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564cm"/>
    </style:style>
    <style:style style:name="P7" style:family="paragraph" style:parent-style-name="Standard">
      <style:paragraph-properties fo:line-height="0.564cm">
        <style:tab-stops>
          <style:tab-stop style:position="13.97cm"/>
        </style:tab-stops>
      </style:paragraph-properties>
    </style:style>
    <style:style style:name="P8" style:family="paragraph" style:parent-style-name="Standard">
      <style:paragraph-properties fo:line-height="0.564cm">
        <style:tab-stops>
          <style:tab-stop style:position="6.985cm"/>
        </style:tab-stops>
      </style:paragraph-properties>
    </style:style>
    <style:style style:name="P9" style:family="paragraph" style:parent-style-name="Standard">
      <style:paragraph-properties fo:line-height="0.564cm">
        <style:tab-stops>
          <style:tab-stop style:position="13.758cm"/>
        </style:tab-stops>
      </style:paragraph-properties>
    </style:style>
    <style:style style:name="P10" style:family="paragraph" style:parent-style-name="Standard">
      <style:paragraph-properties fo:margin-left="0cm" fo:margin-right="0.995cm" fo:line-height="0.564cm" fo:text-indent="0cm" style:auto-text-indent="false"/>
    </style:style>
    <style:style style:name="P11" style:family="paragraph" style:parent-style-name="Standard">
      <style:paragraph-properties fo:margin-left="1.693cm" fo:margin-right="0.995cm" fo:line-height="0.564cm" fo:text-align="justify" style:justify-single-word="false" fo:text-indent="-0.423cm" style:auto-text-indent="false">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P13"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text-combine="lines"/>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style:font-name="Wingdings 2" style:font-name-asian="Wingdings 2" style:font-name-complex="Wingdings 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外框1" text:anchor-type="paragraph" svg:x="-0.443cm" svg:y="-0.339cm" svg:width="4.048cm" style:rel-width="scale" svg:height="1.397cm" style:rel-height="scale" draw:z-index="13"><draw:text-box><text:p text:style-name="P1"><text:span text:style-name="預設段落字型"><text:span text:style-name="T3">撫卹專用<text:line-break/></text:span></text:span><text:span text:style-name="預設段落字型"><text:span text:style-name="T12">109年8月24日修正</text:span></text:span></text:p></draw:text-box></draw:frame><text:span text:style-name="預設段落字型"><text:span text:style-name="T5">公立學校教職員遺族撫卹金請領順序系統表</text:span></text:span></text:p>
      <text:p text:style-name="P2"/>
      <text:p text:style-name="P7"><text:span text:style-name="預設段落字型"><text:span text:style-name="T10">父</text:span></text:span><text:span text:style-name="預設段落字型"><text:span text:style-name="T11">/母</text:span></text:span><text:span text:style-name="預設段落字型"><text:span text:style-name="T1">　 <text:s text:c="28"/>　　　　　　　 <text:s text:c="13"/></text:span></text:span><text:span text:style-name="預設段落字型"><text:span text:style-name="T6">出生別</text:span></text:span><text:span text:style-name="預設段落字型"><text:span text:style-name="T1">　　</text:span></text:span><text:span text:style-name="預設段落字型"><text:span text:style-name="T6">姓名</text:span></text:span><text:span text:style-name="預設段落字型"><text:span text:style-name="T1">　　</text:span></text:span><text:span text:style-name="預設段落字型"><text:span text:style-name="T6">國民身分證統一編號</text:span></text:span><text:span text:style-name="預設段落字型"><text:span text:style-name="T1">　　</text:span></text:span><text:span text:style-name="預設段落字型"><text:span text:style-name="T6">存/殁</text:span></text:span><text:span text:style-name="預設段落字型"><text:span text:style-name="T1">　　 </text:span></text:span><text:span text:style-name="預設段落字型"><text:span text:style-name="T6">出生/死亡日期</text:span></text:span></text:p>
      <text:p text:style-name="P7"><draw:connector text:anchor-type="paragraph" draw:z-index="10" draw:name="直線接點 2" draw:style-name="gr1" draw:text-style-name="P13" draw:type="line" svg:x1="5.503cm" svg:y1="0.318cm" svg:x2="5.503cm" svg:y2="4.817cm" svg:d="M5503 318v4499" svg:viewBox="0 0 2 4501"><text:p/></draw:connector><draw:connector text:anchor-type="paragraph" draw:z-index="14" draw:name="直線接點 3" draw:style-name="gr1" draw:text-style-name="P13" draw:type="line" svg:x1="12.912cm" svg:y1="0.318cm" svg:x2="12.912cm" svg:y2="10.478cm" svg:d="M12912 318v10160" svg:viewBox="0 0 2 10162"><text:p/></draw:connector><draw:connector text:anchor-type="paragraph" draw:z-index="11" draw:name="直線接點 4" draw:style-name="gr1" draw:text-style-name="P13" draw:type="line" svg:x1="5.503cm" svg:y1="0.318cm" svg:x2="4.657cm" svg:y2="0.318cm" svg:d="M5503 318h-846" svg:viewBox="0 0 848 2"><text:p/></draw:connector><draw:connector text:anchor-type="paragraph" draw:z-index="15" draw:name="直線接點 5" draw:style-name="gr1" draw:text-style-name="P13" draw:type="line" svg:x1="12.912cm" svg:y1="0.318cm" svg:x2="13.758cm" svg:y2="0.318cm" svg:d="M12912 318h846" svg:viewBox="0 0 848 2"><text:p/></draw:connector><text:span text:style-name="預設段落字型"><text:span text:style-name="T1">姓名：　　　　　　　　　 <text:s text:c="40"/>長子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國民身分證統一編號：</text:span></text:span></text:p>
      <text:p text:style-name="P7"><draw:connector text:anchor-type="paragraph" draw:z-index="0" draw:name="直線接點 6" draw:style-name="gr1" draw:text-style-name="P13" draw:type="line" svg:x1="12.912cm" svg:y1="0.318cm" svg:x2="13.758cm" svg:y2="0.318cm" svg:d="M12912 318h846" svg:viewBox="0 0 848 2"><text:p/></draw:connector><text:span text:style-name="預設段落字型"><text:span text:style-name="T1">　　　　　　　　　　　　　　　　　　　 <text:s text:c="26"/>次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存，出生日期：<text:tab/>亡故教職員：</text:span></text:span></text:p>
      <text:p text:style-name="P6"><draw:connector text:anchor-type="paragraph" draw:z-index="9" draw:name="直線接點 7" draw:style-name="gr1" draw:text-style-name="P13" draw:type="line" svg:x1="6.773cm" svg:y1="0cm" svg:x2="5.503cm" svg:y2="0cm" svg:d="M6773 0h-1270" svg:viewBox="0 0 1272 2"><text:p/></draw:connector><draw:connector text:anchor-type="paragraph" draw:z-index="1" draw:name="直線接點 8" draw:style-name="gr1" draw:text-style-name="P13" draw:type="line" svg:x1="12.912cm" svg:y1="0.318cm" svg:x2="13.758cm" svg:y2="0.318cm" svg:d="M12912 318h846" svg:viewBox="0 0 848 2"><text:p/></draw:connector><text:span text:style-name="預設段落字型"><text:span text:style-name="T1">　民國　年　月　日　　　　　 <text:s text:c="4"/>國民身分證統一編號 <text:s text:c="13"/>三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殁，死亡日期： <text:s text:c="14"/><text:tab/>/居留證號：</text:span></text:span></text:p>
      <text:p text:style-name="P8"><draw:connector text:anchor-type="paragraph" draw:z-index="2" draw:name="直線接點 9" draw:style-name="gr1" draw:text-style-name="P13" draw:type="line" svg:x1="12.912cm" svg:y1="0.318cm" svg:x2="13.758cm" svg:y2="0.318cm" svg:d="M12912 318h846" svg:viewBox="0 0 848 2"><text:p/></draw:connector><text:span text:style-name="預設段落字型"><text:span text:style-name="T1">　民國　年　月　日<text:tab/>死亡日期：　　　　　　　　　　　 <text:s text:c="23"/>　　　 <text:s text:c="13"/></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2"><text:s text:c="33"/></text:span></text:span><text:span text:style-name="預設段落字型"><text:span text:style-name="T1">民國　年　月　日</text:span></text:span></text:p>
      <text:p text:style-name="P6"><draw:connector text:anchor-type="paragraph" draw:z-index="12" draw:name="直線接點 10" draw:style-name="gr1" draw:text-style-name="P13" draw:type="line" svg:x1="5.503cm" svg:y1="0.326cm" svg:x2="4.657cm" svg:y2="0.326cm" svg:d="M5503 326h-846" svg:viewBox="0 0 848 2"><text:p/></draw:connector><draw:connector text:anchor-type="paragraph" draw:z-index="3" draw:name="直線接點 11" draw:style-name="gr1" draw:text-style-name="P13" draw:type="line" svg:x1="12.912cm" svg:y1="0.318cm" svg:x2="13.758cm" svg:y2="0.318cm" svg:d="M12912 318h846" svg:viewBox="0 0 848 2"><text:p/></draw:connector><text:span text:style-name="預設段落字型"><text:span text:style-name="T11">母/</text:span></text:span><text:span text:style-name="預設段落字型"><text:span text:style-name="T10">父</text:span></text:span><text:span text:style-name="預設段落字型"><text:span text:style-name="T1"> <text:s text:c="12"/>　　　　　　　　　　　　　 <text:s text:c="27"/>　 <text:s text:c="37"/></text:span></text:span><text:span text:style-name="預設段落字型"><text:span text:style-name="T13"><text:s/></text:span></text:span><text:span text:style-name="預設段落字型"><text:span text:style-name="T1">民國 <text:s/>年 <text:s/>月 <text:s/>日</text:span></text:span></text:p>
      <text:p text:style-name="P3">姓名：</text:p>
      <text:p text:style-name="P9"><draw:connector text:anchor-type="paragraph" draw:z-index="4" draw:name="直線接點 12" draw:style-name="gr1" draw:text-style-name="P13" draw:type="line" svg:x1="12.912cm" svg:y1="0.318cm" svg:x2="13.758cm" svg:y2="0.318cm" svg:d="M12912 318h846" svg:viewBox="0 0 848 2"><text:p/></draw:connector><text:span text:style-name="預設段落字型"><text:span text:style-name="T1">國民身分證統一編號： <text:s/><text:tab/>長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text:tab/> <text:s text:c="28"/>配偶：</text:span></text:span></text:p>
      <text:p text:style-name="P6"><draw:connector text:anchor-type="paragraph" draw:z-index="5" draw:name="直線接點 13"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存，出生日期： 　　　　　　　　國民身分證統一編號：<text:tab/> <text:s text:c="8"/>次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6"/></text:span></text:span></text:p>
      <text:p text:style-name="P6"><draw:connector text:anchor-type="paragraph" draw:z-index="6" draw:name="直線接點 14"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殁，死亡日期： <text:s text:c="16"/></text:span></text:span><text:span text:style-name="預設段落字型"><text:span text:style-name="T16"></text:span></text:span><text:span text:style-name="預設段落字型"><text:span text:style-name="T1">存，出生日期： <text:s text:c="16"/>三女 <text:s text:c="38"/></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2"/>　　民國　年　月　日</text:span></text:span></text:p>
      <text:p text:style-name="P6"><draw:connector text:anchor-type="paragraph" draw:z-index="7" draw:name="直線接點 15" draw:style-name="gr1" draw:text-style-name="P13" draw:type="line" svg:x1="12.912cm" svg:y1="0.318cm" svg:x2="13.758cm" svg:y2="0.318cm" svg:d="M12912 318h846" svg:viewBox="0 0 848 2"><text:p/></draw:connector><text:span text:style-name="預設段落字型"><text:span text:style-name="T1">　　　　　　　 <text:s text:c="16"/>　</text:span></text:span><text:span text:style-name="預設段落字型"><text:span text:style-name="T16"></text:span></text:span><text:span text:style-name="預設段落字型"><text:span text:style-name="T1">殁，死亡日期： <text:s text:c="19"/>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0">　　　　 <text:s text:c="22"/>　</text:span></text:span><text:span text:style-name="預設段落字型"><text:span text:style-name="T1">　民國　年　月　日</text:span></text:span></text:p>
      <text:p text:style-name="P6"><draw:connector text:anchor-type="paragraph" draw:z-index="8" draw:name="直線接點 16" draw:style-name="gr1" draw:text-style-name="P13" draw:type="line" svg:x1="12.912cm" svg:y1="0.318cm" svg:x2="13.758cm" svg:y2="0.318cm" svg:d="M12912 318h846" svg:viewBox="0 0 848 2"><text:p/></draw:connector><text:span text:style-name="預設段落字型"><text:span text:style-name="T11"> <text:s text:c="19"/></text:span></text:span><text:span text:style-name="預設段落字型"><text:span text:style-name="T1">　　　　　　　　　　　　 <text:s text:c="24"/>　 <text:s text:c="37"/></text:span></text:span><text:span text:style-name="預設段落字型"><text:span text:style-name="T13">　</text:span></text:span><text:span text:style-name="預設段落字型"><text:span text:style-name="T1">　民國 <text:s/>年 <text:s/>月 <text:s/>日</text:span></text:span></text:p>
      <text:p text:style-name="P3"/>
      <text:p text:style-name="P6"><text:span text:style-name="預設段落字型"><text:span text:style-name="T4">本系統表之範圍及順序應按</text:span></text:span><text:span text:style-name="預設段落字型"><text:span text:style-name="T8">原學校教職員撫卹條例第9條 <text:s/>　　　 <text:s/>公立學校教職員退休資遣撫卹條例第62條</text:span></text:span><text:span text:style-name="預設段落字型"><text:span text:style-name="T4">規定填寫，如有遺漏或錯誤致他人受損害者，領卹代表人願負賠償及有關法律上之完全責任。</text:span></text:span></text:p>
      <text:p text:style-name="P4"/>
      <text:p text:style-name="P4"/>
      <text:p text:style-name="P6"><text:span text:style-name="預設段落字型"><text:span text:style-name="T9">領卹代表人簽名：</text:span></text:span><text:span text:style-name="預設段落字型"><text:span text:style-name="T1">　　　　　　　　</text:span></text:span><text:span text:style-name="預設段落字型"><text:span text:style-name="T14">　</text:span></text:span><text:span text:style-name="預設段落字型"><text:span text:style-name="T7">　　　　　　</text:span></text:span><text:span text:style-name="預設段落字型"><text:span text:style-name="T1">　　　　　</text:span></text:span><text:span text:style-name="預設段落字型"><text:span text:style-name="T9">中　華　民　國　 <text:s text:c="4"/>年　　　 <text:s text:c="2"/>月　 <text:s text:c="4"/></text:span></text:span><text:span text:style-name="預設段落字型"><text:span text:style-name="T15">　</text:span></text:span><text:span text:style-name="預設段落字型"><text:span text:style-name="T9">日</text:span></text:span></text:p>
      <text:p text:style-name="P5"/>
      <text:p text:style-name="P10"><text:span text:style-name="預設段落字型"><text:span text:style-name="T4">備註：1.如</text:span></text:span><text:span text:style-name="預設段落字型"><text:span text:style-name="T3">領卹人</text:span></text:span><text:span text:style-name="預設段落字型"><text:span text:style-name="T4">人數眾多或情形複雜，請自行參考此表製作。如有行蹤不明等特殊情形，應一併註明。</text:span></text:span></text:p>
      <text:p text:style-name="P11"><text:span text:style-name="預設段落字型"><text:span text:style-name="T4">2.</text:span></text:span><text:span text:style-name="預設段落字型"><text:span text:style-name="T3">如係長年旅居國外或定居香港、澳門，而在臺灣地區已無戶籍者，應由領卹人另行提供經我國駐外機構或行政院設立或指定之機構或委託之民間團體驗證之足以證明尚具中華民國國籍之相關文件。</text:span></text:span></text:p>
      <text:p text:style-name="P11"><text:span text:style-name="預設段落字型"><text:span text:style-name="T12">3.如有適(準)用民法有關收養之規定者，請依戶籍資料稱謂確實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0.44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繼承系統表</dc:title>
    <dc:subject/>
    <meta:initial-creator/>
    <dc:creator>呂哲輝</dc:creator>
    <meta:creation-date>2020-08-19T18:00:00Z</meta:creation-date>
    <dc:date>2020-08-24T05:53:00Z</dc:date>
    <meta:print-date>2005-04-22T09:44:00Z</meta:print-date>
    <meta:editing-cycles>3</meta:editing-cycles>
    <meta:editing-duration>PT180S</meta:editing-duration>
    <meta:document-statistic meta:table-count="0" meta:image-count="0" meta:object-count="0" meta:page-count="1" meta:paragraph-count="27" meta:word-count="535" meta:character-count="1633" meta:non-whitespace-character-count="542"/>
    <meta:template xlink:type="simple" xlink:actuate="onRequest" xlink:title="" xlink:href="../../../AppData/Local/Microsoft/Windows/Temporary%20Internet%20Files/Content.IE5/T00901F6/0131234A00_ATTCH2.odt/Normal"/>
  </office:meta>
</office:document-meta>
</file>