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2" style:font-size-asian="16pt"/>
    </style:style>
    <style:style style:name="P3" style:family="paragraph" style:parent-style-name="Standard">
      <style:paragraph-properties fo:margin-left="1.27cm" fo:margin-right="0cm" fo:margin-top="0cm" fo:margin-bottom="0.064cm" loext:contextual-spacing="false" fo:line-height="0.706cm" fo:text-indent="0cm" style:auto-text-indent="false"/>
      <style:text-properties style:font-name="標楷體" fo:font-size="14pt" style:font-name-asian="標楷體2" style:font-size-asian="14pt"/>
    </style:style>
    <style:style style:name="P4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fo:margin-left="1.27cm" fo:margin-right="0cm" fo:line-height="0.706cm" fo:text-indent="0cm" style:auto-text-indent="false"/>
      <style:text-properties officeooo:paragraph-rsid="0007e219"/>
    </style:style>
    <style:style style:name="P6" style:family="paragraph" style:parent-style-name="Standard">
      <style:paragraph-properties fo:margin-left="1.75cm" fo:margin-right="0cm" fo:line-height="0.706cm" fo:text-indent="-0.48cm" style:auto-text-indent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margin-left="1.27cm" fo:margin-right="0cm" fo:line-height="0.706cm" fo:text-indent="0.035cm" style:auto-text-indent="false"/>
      <style:text-properties style:font-name="標楷體" fo:font-size="14pt" style:font-name-asian="標楷體2" style:font-size-asian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style:font-name-asian="標楷體2" style:font-size-asian="16pt"/>
    </style:style>
    <style:style style:name="P9" style:family="paragraph" style:parent-style-name="Standard" style:list-style-name="WWNum6">
      <style:paragraph-properties fo:line-height="0.706cm"/>
      <style:text-properties style:font-name="標楷體" fo:font-size="14pt" style:font-name-asian="標楷體2" style:font-size-asian="14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style:font-name="標楷體" fo:font-size="14pt" officeooo:rsid="0007e219" style:font-name-asian="標楷體3" style:font-size-asian="14pt"/>
    </style:style>
    <style:style style:name="T3" style:family="text">
      <style:text-properties style:font-name="標楷體1" fo:font-size="14pt" officeooo:rsid="0007e219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行政院人事行政總處公務人力發展學院</text:p>
      <text:p text:style-name="P2">「2020文官治理與體制變革─數位經營趨勢與公務人力發展」</text:p>
      <text:p text:style-name="P2">國際學術研討會實施計畫</text:p>
      <text:p text:style-name="P1"/>
      <text:list xml:id="list5129550784985755233" text:style-name="WWNum6">
        <text:list-item>
          <text:p text:style-name="P9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1"/>
      <text:list xml:id="list162338201319801" text:continue-numbering="true" text:style-name="WWNum6">
        <text:list-item>
          <text:p text:style-name="P9">辦理方式</text:p>
        </text:list-item>
      </text:list>
      <text:p text:style-name="P4">議題發表、評論、交流研討。</text:p>
      <text:p text:style-name="P1"/>
      <text:list xml:id="list162336891966277" text:continue-numbering="true" text:style-name="WWNum6">
        <text:list-item>
          <text:p text:style-name="P9">辦理內容</text:p>
        </text:list-item>
      </text:list>
      <text:p text:style-name="P3">如附議程表。</text:p>
      <text:p text:style-name="P3"/>
      <text:list xml:id="list162337641747607" text:continue-numbering="true" text:style-name="WWNum6">
        <text:list-item>
          <text:p text:style-name="P9">參加對象及人數</text:p>
        </text:list-item>
      </text:list>
      <text:p text:style-name="P4">行政院所屬中央及地方機關公務人員，對本研討會議題有興趣者，採自由報名，預定參加人數50人。</text:p>
      <text:p text:style-name="P1"/>
      <text:list xml:id="list162337182439602" text:continue-numbering="true" text:style-name="WWNum6">
        <text:list-item>
          <text:p text:style-name="P9">辦理日期</text:p>
        </text:list-item>
      </text:list>
      <text:p text:style-name="P4">109年10月23日（星期五）。</text:p>
      <text:p text:style-name="P1"/>
      <text:list xml:id="list162336722847600" text:continue-numbering="true" text:style-name="WWNum6">
        <text:list-item>
          <text:p text:style-name="P9">辦理地點</text:p>
        </text:list-item>
      </text:list>
      <text:p text:style-name="P5"><text:span text:style-name="T1">台糖長榮酒店（台南）</text:span><text:span text:style-name="T2">（臺</text:span><text:span text:style-name="T3">南市東區中華東路三段336巷1號</text:span><text:span text:style-name="T2">）</text:span><text:span text:style-name="T1">。</text:span></text:p>
      <text:p text:style-name="P1"/>
      <text:list xml:id="list162338164975851" text:continue-numbering="true" text:style-name="WWNum6">
        <text:list-item>
          <text:p text:style-name="P9">經費</text:p>
        </text:list-item>
      </text:list>
      <text:p text:style-name="P4">由本學院109年度預算相關經費項下支應。</text:p>
      <text:p text:style-name="P1"><text:bookmark text:name="_GoBack"/></text:p>
      <text:p text:style-name="P1">捌、 本計畫未盡事項得隨時補充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706cm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力發展中心</dc:title>
    <meta:initial-creator>蘇嘉琳</meta:initial-creator>
    <meta:editing-cycles>2</meta:editing-cycles>
    <meta:print-date>2000-12-05T09:36:00</meta:print-date>
    <meta:creation-date>2020-09-18T07:53:00</meta:creation-date>
    <dc:date>2020-09-21T08:50:05.122000000</dc:date>
    <meta:editing-duration>PT14M36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9" meta:word-count="295" meta:character-count="310" meta:non-whitespace-character-count="309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SDIR2060" xlink:href=""/>
  </office:meta>
</office:document-meta>
</file>