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00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學院工讀生</meta:initial-creator>
    <dc:creator>user</dc:creator>
    <meta:creation-date>2021-03-17T03:41:06Z</meta:creation-date>
    <dc:date>2021-04-06T08:40:46Z</dc:date>
    <meta:print-date>2021-03-22T02:5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