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 fo:line-height="0.3194in"/>
      <style:text-properties style:font-name="標楷體" style:font-name-asian="標楷體" fo:font-weight="bold" style:font-weight-asian="bold" fo:letter-spacing="-0.0013in" fo:font-size="16pt" style:font-size-asian="16pt" style:font-size-complex="18pt"/>
    </style:style>
    <style:style style:name="P3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style:snap-to-layout-grid="false" fo:text-align="justify" fo:line-height="0.3194in" fo:margin-left="0.3694in" fo:text-indent="-0.3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justify" fo:line-height="0.3194in" fo:margin-left="0.5118in" fo:text-indent="-0.5902in">
        <style:tab-stops>
          <style:tab-stop style:type="left" style:position="0.2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text-align="justify" fo:line-height="0.3194in" fo:margin-left="0.5118in" fo:text-indent="0.3937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 style:snap-to-layout-grid="false" fo:text-align="justify" fo:line-height="0.3194in" fo:margin-left="0.5in" fo:text-indent="0.3958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text-align="justify" fo:line-height="0.3194in" fo:margin-left="0.4722in" fo:text-indent="-0.535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text-align="justify" fo:line-height="0.3194in" fo:margin-left="0.4895in" fo:text-indent="-0.5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</office:automatic-styles>
  <office:body>
    <office:text text:use-soft-page-breaks="true">
      <text:p text:style-name="P1">師資培育之大學辦理學士後教育學分班實施要點部分規定修正規定</text:p>
      <text:p text:style-name="P3"><text:span text:style-name="T4">一、教育部（以下簡稱本部）為執行師資培育法第八條第三項、第八條之一第一項及第十四條第一項規定，以充裕師資來源，並提升師資培育之品質，特訂定本要點。</text:span></text:p>
      <text:p text:style-name="P5">三、師資培育之大學辦理教育學分班，應配合師資職前教育各師資類科、學科、領域及群科之特色規劃，於招生學年度(期)前六個月向本部申請，計畫書格式如附件一。</text:p>
      <text:p text:style-name="P6"><text:s text:c="8"/>前項教育學分班屬配合政策開設者，不受前項於招生學年度(期)前六個月向本部申請規定之限制。</text:p>
      <text:p text:style-name="P7">十、師資培育之大學之招生簡章（如附件二），應依各校校級規定辦理，並經校內會議通過後報本部審核。</text:p>
      <text:p text:style-name="P8"><text:span text:style-name="T9">十五、經本部協調配合之重大教育政策或議題所開設之教育學分</text:span><text:span text:style-name="T10">班，以每一學分新臺幣</text:span><text:span text:style-name="T11">（以下同）四</text:span><text:span text:style-name="T12">萬五千元估算，扣除招生收入後之費用，酌予補助。</text:span></text:p>
      <text:p text:style-name="P13">依偏遠地區學校教育發展條例第八條第二項規定辦理之教育學分班，由本部全額補助。</text:p>
      <text:p text:style-name="P14">前二項所需經費，由師資培育之大學於開班後二個月內依本部補（捐）助及委辦經費核撥結報作業要點規定備文報本部審查。</text:p>
      <text:p text:style-name="P15">十六、配合國家語言政策，自中華民國一百十一年九月一日起，實際就讀本土語文閩南語文、客語文、原住民族語文專長學士後教育學分班（以下簡稱本土語文學士後教育學分班），且修習科目成績達七十分以上者，依修習學分數，得向本部申請獎助金。每人每學分最高補助獎助金二千元；每學分未達二千元者，依其實際繳納金額覈實補助。</text:p>
      <text:p text:style-name="P16"><text:span text:style-name="T17"><text:s text:c="9"/></text:span><text:span text:style-name="T18">師資培育之大學於每學期結束後二個月內，檢附本土語文學士後教育學分班獎助金請領表（如附表一）一份，備文報本部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1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ahoma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Tahoma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12" style:display-name="ListLabel 12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style:text-underline-type="none" style:text-underline-color="font-color" fo:language="en" fo:country="US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8" style:display-name="ListLabel 18" style:family="text">
      <style:text-properties style:font-name="標楷體" style:font-name-asian="標楷體" style:font-name-complex="標楷體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font-name="標楷體" style:font-name-asian="標楷體" style:font-name-complex="標楷體"/>
    </style:style>
    <style:style style:name="ListLabel21" style:display-name="ListLabel 21" style:family="text">
      <style:text-properties style:font-name="標楷體" style:font-name-asian="標楷體" style:font-name-complex="標楷體"/>
    </style:style>
    <style:style style:name="ListLabel22" style:display-name="ListLabel 22" style:family="text">
      <style:text-properties style:font-name="標楷體" style:font-name-asian="標楷體" style:font-name-complex="標楷體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標楷體" style:font-name-asian="標楷體" style:font-name-complex="標楷體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style:style style:name="WW_CharLFO3LVL2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2" style:display-name="WWNum12">
      <text:list-level-style-number text:level="1" text:style-name="WW_CharLFO13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suffix="、" style:num-format="一, 二, 三, ..." text:start-value="13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93in" text:min-label-width="0.3958in" text:list-level-position-and-space-mode="label-alignment">
          <style:list-level-label-alignment text:label-followed-by="listtab" fo:margin-left="0.888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7LVL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text-underline-type="none" style:text-underline-color="font-color" fo:language="en" fo:country="US"/>
    </style:style>
    <text:list-style style:name="WWNum21" style:display-name="WWNum21">
      <text:list-level-style-number text:level="1" text:style-name="WW_CharLFO22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Times New Roman" style:font-name-complex="Times New Roman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9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30LVL1" style:family="text">
      <style:text-properties style:font-name="標楷體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二, 三, ..." text:display-levels="2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6LVL1" style:num-suffix="、" style:num-format="一, 二, 三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7LVL1" style:num-suffix="、" style:num-format="一, 二, 三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6-21T02:37:00Z</meta:creation-date>
    <dc:date>2022-06-21T02:37:00Z</dc:date>
    <meta:print-date>2022-05-30T15:1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1" meta:row-count="4" meta:non-whitespace-character-count="564"/>
  </office:meta>
</office:document-meta>
</file>