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雙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soft-page-break/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oft-page-break/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oft-page-break/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19T01:19:00Z</meta:creation-date>
    <dc:date>2022-07-19T01:19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0" meta:row-count="28" meta:non-whitespace-character-count="3392"/>
  </office:meta>
</office:document-meta>
</file>