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line-height="0.706cm"/>
      <style:text-properties style:font-name-asian="新細明體"/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教育部國教署高級中等教育組（入學及教務行政科）</text:p>
      <text:p text:style-name="P11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3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4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4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4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15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8">出生年月日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E1" table:number-columns-spanned="3" office:value-type="string">
            <text:p text:style-name="P1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7">畢（肄）業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</table:table>
      <text:p text:style-name="P20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1">
          <table:table-cell table:style-name="表格4.A1" office:value-type="string">
            <text:p text:style-name="P18">教師證</text:p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8">教師證</text:p>
          </table:table-cell>
          <table:table-cell table:style-name="表格4.B1" office:value-type="string">
            <text:p text:style-name="P19"/>
          </table:table-cell>
        </table:table-row>
      </table:table>
      <text:p text:style-name="P21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2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><text:span text:style-name="預設段落字型"><text:span text:style-name="T2">　　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附表一：</dc:title>
    <meta:initial-creator>Jackey</meta:initial-creator>
    <dc:creator>林慧英</dc:creator>
    <meta:creation-date>2023-07-21T05:47:00Z</meta:creation-date>
    <dc:date>2023-07-24T02:24:00Z</dc:date>
    <meta:print-date>2022-07-06T02:20:00Z</meta:print-date>
    <meta:editing-cycles>3</meta:editing-cycles>
    <meta:editing-duration>PT600S</meta:editing-duration>
    <meta:document-statistic meta:table-count="6" meta:image-count="0" meta:object-count="0" meta:page-count="2" meta:paragraph-count="34" meta:word-count="167" meta:character-count="192" meta:non-whitespace-character-count="174"/>
    <meta:template xlink:type="simple" xlink:actuate="onRequest" xlink:title="" xlink:href="../../../../Downloads/0106024A00_ATTCH1.odt/Normal"/>
  </office:meta>
</office:document-meta>
</file>