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B4C7DC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1.85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36.2pt" style:use-optimal-row-height="false" fo:break-before="auto"/>
    </style:style>
    <style:style style:name="ro17" style:family="table-row">
      <style:table-row-properties style:row-height="32.45pt" style:use-optimal-row-height="false" fo:break-before="auto"/>
    </style:style>
    <style:style style:name="ro18" style:family="table-row">
      <style:table-row-properties style:row-height="155.6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1" table:number-columns-repeated="100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360" table:default-cell-style-name="ce2"/>
        <table:table-column table:style-name="co15" table:default-cell-style-name="ce1"/>
        <table:table-row table:style-name="ro1">
          <table:table-cell table:number-columns-repeated="9" table:style-name="ce2"/>
          <table:table-cell office:value-type="string" table:style-name="ce3">
            <text:p>縣市附件</text:p>
          </table:table-cell>
          <table:table-cell table:number-columns-repeated="16373" table:style-name="ce2"/>
          <table:table-cell/>
        </table:table-row>
        <table:table-row table:style-name="ro2">
          <table:table-cell office:value-type="string" table:number-columns-spanned="10" table:number-rows-spanned="1" table:style-name="ce27">
            <text:p>中小學及特殊教育學校，特殊教育身心障礙組教師加註需求次專長學分班薦送表</text:p>
          </table:table-cell>
          <table:covered-table-cell table:number-columns-repeated="9"/>
          <table:table-cell table:number-columns-repeated="16373" table:style-name="ce2"/>
          <table:table-cell/>
        </table:table-row>
        <table:table-row table:style-name="ro3">
          <table:table-cell office:value-type="string" table:number-columns-spanned="10" table:number-rows-spanned="1" table:style-name="ce19">
            <text:p>縣市：＿＿＿＿＿＿＿<text:s text:c="23"/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1">
            <text:p><text:span text:style-name="T3">(1)</text:span><text:span text:style-name="T4">「</text:span><text:span text:style-name="T4">視覺障礙</text:span><text:span text:style-name="T4">」</text:span><text:span text:style-name="T4">需求</text:span><text:span text:style-name="T4">：</text:span>在職專任正式教師具特殊教育學校(班)教師證書且為【國小教育階段】身心障礙組<text:span text:style-name="T4">，</text:span>進修需求總計_______人（薦送名單如下，請薦送符合資格之教師<text:span text:style-name="T5">，</text:span>每位教師限薦送1個需求，請勿重複薦送<text:span text:style-name="T3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9">
          <table:table-cell office:value-type="string" table:number-columns-spanned="10" table:number-rows-spanned="1" table:style-name="ce21">
            <text:p><text:span text:style-name="T3">(2)</text:span>「視覺障礙」需求<text:span text:style-name="T4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10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3">2.</text:span><text:span text:style-name="T3">「</text:span><text:span text:style-name="T3">聽力與語言</text:span><text:span text:style-name="T3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1">
            <text:p><text:span text:style-name="T3">(1)</text:span>「聽力與語言<text:span text:style-name="T4">」</text:span>需求<text:span text:style-name="T4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1">
            <text:p><text:span text:style-name="T3">(2)</text:span>「聽力與語言<text:span text:style-name="T4">」</text:span>需求<text:span text:style-name="T4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4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0">
            <text:p><text:span text:style-name="T3">3.</text:span><text:span text:style-name="T3">「</text:span><text:span text:style-name="T3">情緒與行為</text:span><text:span text:style-name="T3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1">
          <table:table-cell office:value-type="string" table:number-columns-spanned="10" table:number-rows-spanned="1" table:style-name="ce21">
            <text:p><text:span text:style-name="T3">(1)</text:span>「情緒與行為<text:span text:style-name="T4">」</text:span>需求<text:span text:style-name="T4">：</text:span>在職專任正式教師具特殊教育學校(班)教師證書且為【國小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6"/>
          <table:table-cell table:number-columns-repeated="15361"/>
        </table:table-row>
        <table:table-row table:style-name="ro16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3">
          <table:table-cell office:value-type="string" table:number-columns-spanned="10" table:number-rows-spanned="1" table:style-name="ce21">
            <text:p><text:span text:style-name="T3">(2)</text:span>「情緒與行為<text:span text:style-name="T4">」</text:span>需求<text:span text:style-name="T4">：</text:span>在職專任正式教師具特殊教育學校(班)教師證書且為【中等教育階段】身心障礙組，進修需求總計_______人（薦送名單如下，請薦送符合資格之教師，每位教師限薦送1個需求，請勿重複薦送)</text:p>
          </table:table-cell>
          <table:covered-table-cell table:number-columns-repeated="9"/>
          <table:table-cell table:number-columns-repeated="1013" table:style-name="ce17"/>
          <table:table-cell table:number-columns-repeated="15361"/>
        </table:table-row>
        <table:table-row table:style-name="ro17">
          <table:table-cell office:value-type="string" table:number-columns-spanned="1" table:number-rows-spanned="2" table:style-name="ce22">
            <text:p>薦送排序</text:p>
          </table:table-cell>
          <table:table-cell office:value-type="string" table:number-columns-spanned="6" table:number-rows-spanned="1" table:style-name="ce23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4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5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8">
          <table:table-cell office:value-type="string" table:number-columns-spanned="10" table:number-rows-spanned="1" table:style-name="ce25">
            <text:p><text:span text:style-name="T4">說明：為增進中小學及特殊教育學校，特殊教育教師「視覺障礙」、「聽力與語言」及「情緒與行為」教學專業知能，爰規劃辦理上開3類需求次專長學分班</text:span><text:span text:style-name="T4">。</text:span><text:span text:style-name="T4"/></text:p>
            <text:p><text:span text:style-name="T6">1.薦送對象資格如下：</text:span><text:span text:style-name="T6">具特殊教育學校(班)教師證書且為國小教育階段或中等教育階段身心障礙組，並任職於中小學或特殊教育學校之在職專任正式教師。</text:span><text:span text:style-name="T6"/></text:p>
            <text:p><text:span text:style-name="T4">2.學分班最低應修12學分，教師於修畢課程後，教師於修畢課程後，於特殊教育學校(班)教師證書註記修習之需求次專長。</text:span><text:span text:style-name="T4"/></text:p>
            <text:p><text:span text:style-name="T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4"/></text:p>
            <text:p><text:span text:style-name="T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style-name="ro19">
          <table:table-cell office:value-type="string" table:number-columns-spanned="10" table:number-rows-spanned="1" table:style-name="ce26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number-rows-repeated="1048509" table:style-name="ro20">
          <table:table-cell table:number-columns-repeated="16384"/>
        </table:table-row>
        <table:table-row table:number-rows-repeated="1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User</dc:creator>
    <meta:creation-date>2018-03-26T15:46:52Z</meta:creation-date>
    <dc:date>2024-12-26T03:30:17Z</dc:date>
    <meta:print-date>2023-12-13T11:04:37Z</meta:print-date>
    <meta:editing-cycles>112</meta:editing-cycles>
    <meta:editing-duration>PT41535S</meta:editing-duration>
  </office:meta>
</office:document-meta>
</file>