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style:font-size-complex="12pt"/>
    </style:style>
    <style:style style:name="P2" style:parent-style-name="Textbody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P16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P17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P19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P20" style:parent-style-name="Textbody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Textbody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Textbody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領據暨切結書</text:span></text:p>
      <text:p text:style-name="P4"/>
      <text:p text:style-name="P5">茲收到<text:span text:style-name="T6"><text:s text:c="2"/></text:span><text:span text:style-name="T7">新竹市政府</text:span><text:span text:style-name="T8"><text:s/></text:span><text:span text:style-name="T9"><text:s/></text:span><text:span text:style-name="T10">核發補助參加</text:span><text:span text:style-name="T11">114</text:span><text:span text:style-name="T12">年度客語能力認證報名費新臺幣貳佰伍拾元整</text:span><text:span text:style-name="T13">，確實無誤。另本人並未重複申請其他報名費補助，亦未重複</text:span><text:span text:style-name="T14">申請同一級別腔調或原已申請較高級別，之後又申請較低級別同一腔調之相關報名費補助</text:span><text:span text:style-name="T15">。以上所述如有不實，願自負法律責任並接受客家委員會追回已核撥之款項。</text:span></text:p>
      <text:p text:style-name="P16"><text:s text:c="4"/>此致</text:p>
      <text:p text:style-name="P17">新竹市政府</text:p>
      <text:p text:style-name="P18"/>
      <text:p text:style-name="P19"/>
      <text:p text:style-name="P20"><text:span text:style-name="T21">申請人</text:span><text:span text:style-name="T22">姓名</text:span><text:span text:style-name="T23">：</text:span><text:span text:style-name="T24">_________________________ (</text:span><text:span text:style-name="T25">簽名或蓋章</text:span><text:span text:style-name="T26">)</text:span></text:p>
      <text:p text:style-name="P27"><text:span text:style-name="T28">身分證字號</text:span><text:span text:style-name="T29">：</text:span><text:span text:style-name="T30"><text:s text:c="22"/></text:span></text:p>
      <text:p text:style-name="P31">中華民國________年______月______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1972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2-11T03:32:00Z</meta:creation-date>
    <dc:date>2025-02-11T03:32:00Z</dc:date>
    <meta:print-date>2022-11-16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