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0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1.3194in"/>
    </style:style>
    <style:style style:name="TableColumn16" style:family="table-column">
      <style:table-column-properties style:column-width="1.9298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6708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9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2" style:family="table-column">
      <style:table-column-properties style:column-width="0.4013in" style:use-optimal-column-width="false"/>
    </style:style>
    <style:style style:name="TableColumn93" style:family="table-column">
      <style:table-column-properties style:column-width="0.4159in" style:use-optimal-column-width="false"/>
    </style:style>
    <style:style style:name="TableColumn94" style:family="table-column">
      <style:table-column-properties style:column-width="1.4145in" style:use-optimal-column-width="false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118in" style:use-optimal-column-width="false"/>
    </style:style>
    <style:style style:name="TableColumn98" style:family="table-column">
      <style:table-column-properties style:column-width="0.3041in" style:use-optimal-column-width="false"/>
    </style:style>
    <style:style style:name="TableColumn99" style:family="table-column">
      <style:table-column-properties style:column-width="0.0701in" style:use-optimal-column-width="false"/>
    </style:style>
    <style:style style:name="TableColumn100" style:family="table-column">
      <style:table-column-properties style:column-width="1.1548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2666in" style:use-optimal-column-width="false"/>
    </style:style>
    <style:style style:name="TableColumn103" style:family="table-column">
      <style:table-column-properties style:column-width="1.3256in" style:use-optimal-column-width="false"/>
    </style:style>
    <style:style style:name="Table91" style:family="table">
      <style:table-properties style:width="6.825in" fo:margin-left="0in" table:align="left"/>
    </style:style>
    <style:style style:name="TableRow104" style:family="table-row">
      <style:table-row-properties style:min-row-height="0.376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83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729in" style:use-optimal-row-height="false" fo:keep-together="always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77in" style:use-optimal-row-height="false" fo:keep-together="always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52in" style:use-optimal-row-height="false" fo:keep-together="always"/>
    </style:style>
    <style:style style:name="P16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784in" style:use-optimal-row-height="false" fo:keep-together="always"/>
    </style:style>
    <style:style style:name="P1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51in" style:use-optimal-row-height="false" fo:keep-together="always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min-row-height="0.415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027in" style:use-optimal-row-height="false" fo:keep-together="always"/>
    </style:style>
    <style:style style:name="P2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888in" style:use-optimal-row-height="false" fo:keep-together="always"/>
    </style:style>
    <style:style style:name="P2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291in" style:use-optimal-row-height="false" fo:keep-together="always"/>
    </style:style>
    <style:style style:name="P24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701in" style:use-optimal-row-height="false" fo:keep-together="always"/>
    </style:style>
    <style:style style:name="P2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263in" style:use-optimal-row-height="false" fo:keep-together="always"/>
    </style:style>
    <style:style style:name="P2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0854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642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1381in"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min-row-height="0.2458in" style:use-optimal-row-height="false" fo:keep-together="always"/>
    </style:style>
    <style:style style:name="TableCell31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2458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7" style:family="table-column">
      <style:table-column-properties style:column-width="6.7375in"/>
    </style:style>
    <style:style style:name="Table406" style:family="table">
      <style:table-properties style:width="6.7375in" fo:margin-left="0in" table:align="center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3.004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3.147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190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2.6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6.6486in"/>
    </style:style>
    <style:style style:name="Table444" style:family="table">
      <style:table-properties style:width="6.6486in" fo:margin-left="0.0944in" table:align="left"/>
    </style:style>
    <style:style style:name="TableRow446" style:family="table-row">
      <style:table-row-properties style:min-row-height="0.72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0.722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722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22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722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722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722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722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1.3395in"/>
    </style:style>
    <style:style style:name="TableColumn482" style:family="table-column">
      <style:table-column-properties style:column-width="1.1687in"/>
    </style:style>
    <style:style style:name="TableColumn483" style:family="table-column">
      <style:table-column-properties style:column-width="3.4965in"/>
    </style:style>
    <style:style style:name="TableColumn484" style:family="table-column">
      <style:table-column-properties style:column-width="1.1687in"/>
    </style:style>
    <style:style style:name="TableColumn485" style:family="table-column">
      <style:table-column-properties style:column-width="1.4597in"/>
    </style:style>
    <style:style style:name="TableColumn486" style:family="table-column">
      <style:table-column-properties style:column-width="1.5569in"/>
    </style:style>
    <style:style style:name="Table480" style:family="table">
      <style:table-properties style:width="10.190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01" style:family="table-row">
      <style:table-row-properties style:min-row-height="0.644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644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44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644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64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644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44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1.2729in" style:use-optimal-column-width="false"/>
    </style:style>
    <style:style style:name="TableColumn595" style:family="table-column">
      <style:table-column-properties style:column-width="1.1868in" style:use-optimal-column-width="false"/>
    </style:style>
    <style:style style:name="TableColumn596" style:family="table-column">
      <style:table-column-properties style:column-width="1.3763in" style:use-optimal-column-width="false"/>
    </style:style>
    <style:style style:name="TableColumn597" style:family="table-column">
      <style:table-column-properties style:column-width="6.375in" style:use-optimal-column-width="false"/>
    </style:style>
    <style:style style:name="Table593" style:family="table">
      <style:table-properties style:width="10.2111in" fo:margin-left="0in" table:align="center"/>
    </style:style>
    <style:style style:name="TableRow598" style:family="table-row">
      <style:table-row-properties style:min-row-height="0.368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5" style:family="table-row">
      <style:table-row-properties style:min-row-height="0.368in" style:use-optimal-row-height="false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4" style:family="table-row">
      <style:table-row-properties style:min-row-height="0.3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3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2" style:family="table-row">
      <style:table-row-properties style:min-row-height="0.368in" style:use-optimal-row-height="false"/>
    </style:style>
    <style:style style:name="TableCell6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2" style:family="table-row">
      <style:table-row-properties style:min-row-height="0.368in" style:use-optimal-row-height="false"/>
    </style:style>
    <style:style style:name="TableCell6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2" style:family="table-row">
      <style:table-row-properties style:min-row-height="0.368in" style:use-optimal-row-height="false"/>
    </style:style>
    <style:style style:name="TableCell6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368in" style:use-optimal-row-height="false"/>
    </style:style>
    <style:style style:name="TableCell66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8" style:family="table-column">
      <style:table-column-properties style:column-width="1.5277in"/>
    </style:style>
    <style:style style:name="TableColumn679" style:family="table-column">
      <style:table-column-properties style:column-width="1.443in"/>
    </style:style>
    <style:style style:name="TableColumn680" style:family="table-column">
      <style:table-column-properties style:column-width="1.443in"/>
    </style:style>
    <style:style style:name="TableColumn681" style:family="table-column">
      <style:table-column-properties style:column-width="1.4451in"/>
    </style:style>
    <style:style style:name="TableColumn682" style:family="table-column">
      <style:table-column-properties style:column-width="1.443in"/>
    </style:style>
    <style:style style:name="TableColumn683" style:family="table-column">
      <style:table-column-properties style:column-width="1.443in"/>
    </style:style>
    <style:style style:name="TableColumn684" style:family="table-column">
      <style:table-column-properties style:column-width="1.4451in"/>
    </style:style>
    <style:style style:name="Table677" style:family="table">
      <style:table-properties style:width="10.1902in" style:rel-width="100%" fo:margin-left="0in" table:align="left"/>
    </style:style>
    <style:style style:name="TableRow685" style:family="table-row">
      <style:table-row-properties style:min-row-height="0.480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9" style:family="table-column">
      <style:table-column-properties style:column-width="0.6819in" style:use-optimal-column-width="false"/>
    </style:style>
    <style:style style:name="TableColumn850" style:family="table-column">
      <style:table-column-properties style:column-width="6.0312in" style:use-optimal-column-width="false"/>
    </style:style>
    <style:style style:name="Table848" style:family="table">
      <style:table-properties style:width="6.7131in" fo:margin-left="0in" table:align="left"/>
    </style:style>
    <style:style style:name="TableRow851" style:family="table-row">
      <style:table-row-properties style:min-row-height="0.45in" style:use-optimal-row-height="false" fo:keep-together="always"/>
    </style:style>
    <style:style style:name="TableCell85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7" style:family="table-row">
      <style:table-row-properties style:min-row-height="1.3104in" style:use-optimal-row-height="false" fo:keep-together="always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2" style:family="table-row">
      <style:table-row-properties style:min-row-height="1.3104in"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7" style:family="table-row">
      <style:table-row-properties style:min-row-height="1.3104in" style:use-optimal-row-height="false" fo:keep-together="always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2" style:family="table-row">
      <style:table-row-properties style:min-row-height="1.3104in" style:use-optimal-row-height="false" fo:keep-together="always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7" style:family="table-row">
      <style:table-row-properties style:min-row-height="1.152in" style:use-optimal-row-height="false" fo:keep-together="always"/>
    </style:style>
    <style:style style:name="TableCell87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9" style:family="table-column">
      <style:table-column-properties style:column-width="1.0076in"/>
    </style:style>
    <style:style style:name="TableColumn890" style:family="table-column">
      <style:table-column-properties style:column-width="5.5472in"/>
    </style:style>
    <style:style style:name="Table888" style:family="table">
      <style:table-properties style:width="6.5548in" fo:margin-left="0.3472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5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43" style:family="table-column">
      <style:table-column-properties style:column-width="0.7597in"/>
    </style:style>
    <style:style style:name="TableColumn944" style:family="table-column">
      <style:table-column-properties style:column-width="1.0569in"/>
    </style:style>
    <style:style style:name="TableColumn945" style:family="table-column">
      <style:table-column-properties style:column-width="1.2576in"/>
    </style:style>
    <style:style style:name="TableColumn946" style:family="table-column">
      <style:table-column-properties style:column-width="2.8541in"/>
    </style:style>
    <style:style style:name="TableColumn947" style:family="table-column">
      <style:table-column-properties style:column-width="1.0833in"/>
    </style:style>
    <style:style style:name="TableColumn948" style:family="table-column">
      <style:table-column-properties style:column-width="0.8854in"/>
    </style:style>
    <style:style style:name="TableColumn949" style:family="table-column">
      <style:table-column-properties style:column-width="1.2069in"/>
    </style:style>
    <style:style style:name="TableColumn950" style:family="table-column">
      <style:table-column-properties style:column-width="1.1375in"/>
    </style:style>
    <style:style style:name="Table942" style:family="table">
      <style:table-properties style:width="10.2416in" fo:margin-left="0in" table:align="center"/>
    </style:style>
    <style:style style:name="TableRow951" style:family="table-row">
      <style:table-row-properties style:min-row-height="0.4756in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4868in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4868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4868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486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486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1" style:family="table-row">
      <style:table-row-properties style:min-row-height="0.486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7" style:family="table-row">
      <style:table-row-properties style:min-row-height="0.4312in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4312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4312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4312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8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5" style:family="table-column">
      <style:table-column-properties style:column-width="0.8944in"/>
    </style:style>
    <style:style style:name="TableColumn1146" style:family="table-column">
      <style:table-column-properties style:column-width="5.5534in"/>
    </style:style>
    <style:style style:name="Table1144" style:family="table">
      <style:table-properties style:width="6.4479in" fo:margin-left="0in" table:align="left"/>
    </style:style>
    <style:style style:name="TableRow1147" style:family="table-row">
      <style:table-row-properties style:min-row-height="0.2645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52" style:family="table-row">
      <style:table-row-properties style:min-row-height="1.189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5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list-style-name="LFO1" style:family="paragraph">
      <style:paragraph-properties fo:text-align="justify" style:line-height-at-least="0.2777in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P1159" style:parent-style-name="內文" style:list-style-name="LFO1" style:family="paragraph">
      <style:paragraph-properties fo:text-align="justify" style:line-height-at-least="0.2777in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ableRow1161" style:family="table-row">
      <style:table-row-properties style:min-row-height="1.1895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7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8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70" style:family="table-row">
      <style:table-row-properties style:min-row-height="1.189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1.1895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7" style:family="table-column">
      <style:table-column-properties style:column-width="0.8944in"/>
    </style:style>
    <style:style style:name="TableColumn1188" style:family="table-column">
      <style:table-column-properties style:column-width="5.5534in"/>
    </style:style>
    <style:style style:name="Table1186" style:family="table">
      <style:table-properties style:width="6.4479in" fo:margin-left="0in" table:align="left"/>
    </style:style>
    <style:style style:name="TableRow1189" style:family="table-row">
      <style:table-row-properties style:min-row-height="1.189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P119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-asian="標楷體" fo:color="#000000" style:font-size-complex="12pt"/>
    </style:style>
    <style:style style:name="P120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min-row-height="1.189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1" style:family="table-column">
      <style:table-column-properties style:column-width="0.6868in"/>
    </style:style>
    <style:style style:name="TableColumn1222" style:family="table-column">
      <style:table-column-properties style:column-width="5.9993in"/>
    </style:style>
    <style:style style:name="Table1220" style:family="table">
      <style:table-properties style:width="6.6861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3.1055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1.968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1.554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1.562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4">國中小階段非學校型態實驗教育</text:p>
      <text:p text:style-name="P5"/>
      <text:p text:style-name="P6">個人實驗計畫書</text:p>
      <text:p text:style-name="P7"/>
      <text:p text:style-name="P8">實驗教育計畫名稱</text:p>
      <text:p text:style-name="P9"><text:span text:style-name="T10">○○○○○○○○○○○</text:span></text:p>
      <text:p text:style-name="P11"/>
      <text:p text:style-name="P12">□初次申請 <text:s/>□賡續申請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欲合作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年級</text:p>
          </table:table-cell>
          <table:table-cell table:style-name="TableCell35">
            <text:p text:style-name="P36">年級至<text:s/><text:s/>年級</text:p>
          </table:table-cell>
        </table:table-row>
        <table:table-row table:style-name="TableRow37">
          <table:table-cell table:style-name="TableCell38">
            <text:p text:style-name="P39">申請期程</text:p>
          </table:table-cell>
          <table:table-cell table:style-name="TableCell40" table:number-columns-spanned="3">
            <text:p text:style-name="P41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□同上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 <text:s text:c="12"/>(O) <text:s text:c="12"/>(M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3"/><text:p text:style-name="P64"/><text:p text:style-name="P65"/><text:p text:style-name="P66"/><text:p text:style-name="P67"/><text:p text:style-name="P68"/><text:p text:style-name="P69">學校用印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中 華 民 國 <text:s/><text:s/><text:s text:c="2"/><text:s/><text:s/>年 <text:s text:c="3"/><text:s text:c="2"/><text:s/>月<text:s/><text:s text:c="2"/><text:s/><text:s text:c="3"/>日</text:p>
      <text:soft-page-break/>
      <text:p text:style-name="P79"><text:span text:style-name="T80">新竹市</text:span><text:span text:style-name="T81">○○○</text:span><text:span text:style-name="T82">學年度第</text:span><text:span text:style-name="T83">○</text:span><text:span text:style-name="T84">學期高級中等教育</text:span><text:span text:style-name="T85">以下</text:span><text:span text:style-name="T86">階段非學校型態實驗教育個人申請表</text:span></text:p>
      <text:p text:style-name="P87"><text:span text:style-name="T88">□新申請 <text:s text:c="3"/>□續辦(曾於___學年度第__學期通過審查<text:s/></text:span><text:span text:style-name="T89">) <text:s text:c="8"/></text:span><text:span text:style-name="T90"><text:s text:c="8"/>申請日期： <text:s text:c="3"/>年 <text:s text:c="3"/>月 <text:s text:c="3"/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7">
            <text:p text:style-name="P106"/>
            <text:p text:style-name="P107">學</text:p>
            <text:p text:style-name="P108">生</text:p>
            <text:p text:style-name="P109">基</text:p>
            <text:p text:style-name="P110">本</text:p>
            <text:p text:style-name="P111">資</text:p>
            <text:p text:style-name="P112"><text:span text:style-name="T113">料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出生日期</text:p>
          </table:table-cell>
          <table:table-cell table:style-name="TableCell129" table:number-columns-spanned="2">
            <text:p text:style-name="P130"><text:s text:c="6"/>年 <text:s text:c="2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就學情形</text:p>
          </table:table-cell>
          <table:table-cell table:style-name="TableCell135" table:number-columns-spanned="7">
            <text:p text:style-name="P136">□已入學 (就讀學校/年級： <text:s text:c="16"/><text:s text:c="3"/><text:s/>年級<text:s/>）</text:p>
            <text:p text:style-name="P137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申辦年級</text:p>
            <text:p text:style-name="P140">/學期</text:p>
          </table:table-cell>
          <table:table-cell table:style-name="TableCell141" table:number-columns-spanned="2">
            <text:p text:style-name="P142">□一年級<text:s/><text:s/>□二年級</text:p>
            <text:p text:style-name="P143">□三年級<text:s/><text:s/>□四年級</text:p>
            <text:p text:style-name="P144">□五年級<text:s/><text:s/>□六年級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辦理方式</text:p>
          </table:table-cell>
          <table:table-cell table:style-name="TableCell149" table:number-columns-spanned="7">
            <text:p text:style-name="P150">□需要學校資源需求</text:p>
            <text:p text:style-name="P151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□第一學期 □第二學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戶籍地址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通訊地址</text:p>
          </table:table-cell>
          <table:table-cell table:style-name="TableCell165" table:number-columns-spanned="10">
            <text:p text:style-name="P16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 table:number-columns-spanned="5">
            <text:p text:style-name="P176">(O)</text:p>
            <text:p text:style-name="P177">(H)</text:p>
            <text:p text:style-name="P178">(手機)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法定代理人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實驗教育</text:p>
            <text:p text:style-name="P187">期程</text:p>
          </table:table-cell>
          <table:table-cell table:style-name="TableCell188" table:number-columns-spanned="10">
            <text:p text:style-name="P189"><text:s text:c="9"/>年 <text:s text:c="3"/>月 <text:s text:c="3"/>日 <text:s text:c="3"/>至 <text:s text:c="9"/>年 <text:s text:c="3"/>月 <text:s text:c="3"/>日 <text:s/></text:p>
            <text:p text:style-name="P190"><text:s/></text:p>
            <text:p text:style-name="P191">（以學年計：8月1日至翌年7月31日）</text:p>
            <text:p text:style-name="P192"><text:span text:style-name="T193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申</text:p>
            <text:p text:style-name="P197">請</text:p>
            <text:p text:style-name="P198">人</text:p>
            <text:p text:style-name="P199">基</text:p>
            <text:p text:style-name="P200">本</text:p>
            <text:p text:style-name="P201">資</text:p>
            <text:p text:style-name="P202"><text:span text:style-name="T203">料</text:span>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</text:p>
            <text:p text:style-name="P212">□女</text:p>
          </table:table-cell>
          <table:table-cell table:style-name="TableCell213" table:number-columns-spanned="3">
            <text:p text:style-name="P214">身分證字號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出生日期</text:p>
          </table:table-cell>
          <table:table-cell table:style-name="TableCell219" table:number-columns-spanned="2">
            <text:p text:style-name="P220"><text:s text:c="6"/>年 <text:s text:c="4"/>月 <text:s text:c="4"/>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戶籍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聯絡電話</text:p>
          </table:table-cell>
          <table:table-cell table:style-name="TableCell229" table:number-columns-spanned="2" table:number-rows-spanned="2">
            <text:p text:style-name="P230">(O)</text:p>
            <text:p text:style-name="P231">(H)</text:p>
            <text:p text:style-name="P232">(手機)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學歷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經歷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現職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>與學生關係</text:p>
          </table:table-cell>
          <table:covered-table-cell/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簽章</text:p>
          </table:table-cell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申請</text:p>
            <text:p text:style-name="P281">應備</text:p>
            <text:p text:style-name="P282"><text:span text:style-name="T283">資料</text:span></text:p>
          </table:table-cell>
          <table:table-cell table:style-name="TableCell284" table:number-columns-spanned="11">
            <text:list text:style-name="LFO2" text:continue-numbering="true">
              <text:list-item>
                <text:p text:style-name="P285">申請期間：每年4月30日前或10月31日前。</text:p>
              </text:list-item>
              <text:list-item>
                <text:p text:style-name="P286">申請方式：填寫本計畫後，以PDF檔案格式上傳本市非學校型態實驗教育網站。</text:p>
              </text:list-item>
              <text:list-item>
                <text:p text:style-name="P287"><text:span text:style-name="T288">建議依照本市格式撰寫實驗教育計畫</text:span><text:span text:style-name="T289">，並</text:span><text:span text:style-name="T290">經學校用印後上傳</text:span><text:span text:style-name="T2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規定</text:p>
          </table:table-cell>
          <table:table-cell table:style-name="TableCell295" table:number-columns-spanned="11">
            <text:list text:style-name="LFO3" text:continue-numbering="true">
              <text:list-item>
                <text:p text:style-name="P296">申請人應為學生法定代理人。</text:p>
              </text:list-item>
              <text:list-item>
                <text:p text:style-name="P297"><text:span text:style-name="T298">申請個人實驗教育</text:span><text:span text:style-name="T299">者填寫本計畫</text:span><text:span text:style-name="T300">，若</text:span><text:span text:style-name="T301">欲與學校合作者建議可先與</text:span><text:span text:style-name="T302">欲</text:span><text:span text:style-name="T303">合作之學校商談後再填寫</text:span><text:span text:style-name="T304">。計畫核定後若有修正，</text:span><text:span text:style-name="T305">須取得欲合作之學校</text:span><text:span text:style-name="T306">同意，並上傳修正後家長需求表</text:span><text:span text:style-name="T30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 text:c="4"/>□ 通過</text:p>
            <text:p text:style-name="P317"><text:s text:c="4"/>□<text:s/>修正後通過</text:p>
            <text:p text:style-name="P318"><text:s text:c="4"/>□ 修正後提複審再議</text:p>
            <text:p text:style-name="P319"><text:s text:c="4"/>□ 未通過</text:p>
            <text:p text:style-name="P320"><text:span text:style-name="T321"><text:s text:c="4"/>審議</text:span><text:span text:style-name="T322">日期： <text:s/></text:span><text:span text:style-name="T323"><text:s/></text:span><text:span text:style-name="T324"><text:s/>年 <text:s/></text:span><text:span text:style-name="T325"><text:s/></text:span><text:span text:style-name="T326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備註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目錄</text:span></text:p>
      <text:p text:style-name="P333">壹、目的及方式…………………………………………………………………○○</text:p>
      <text:p text:style-name="內文"><text:span text:style-name="T334">貳</text:span><text:span text:style-name="T335">、</text:span><text:span text:style-name="T336">學生現況描述</text:span><text:span text:style-name="T337">…………………………</text:span><text:span text:style-name="T338">…</text:span><text:span text:style-name="T339">…………………………………</text:span><text:span text:style-name="T340">○○</text:span></text:p>
      <text:p text:style-name="內文"><text:span text:style-name="T341">參</text:span><text:span text:style-name="T342">、</text:span><text:span text:style-name="T343">課程與教學之實施</text:span><text:span text:style-name="T344">…………………………………………………………</text:span><text:span text:style-name="T345">○○</text:span></text:p>
      <text:p text:style-name="內文"><text:span text:style-name="T346">肆</text:span><text:span text:style-name="T347">、</text:span><text:span text:style-name="T348">學習</text:span><text:span text:style-name="T349">時間規劃</text:span><text:span text:style-name="T350">表</text:span><text:span text:style-name="T351">…………………………</text:span><text:span text:style-name="T352">…</text:span><text:span text:style-name="T353">…………………………………</text:span><text:span text:style-name="T354">○○</text:span></text:p>
      <text:p text:style-name="內文"><text:span text:style-name="T355">伍</text:span><text:span text:style-name="T356">、</text:span><text:span text:style-name="T357">預計學習進度表</text:span><text:span text:style-name="T358">…………………………</text:span><text:span text:style-name="T359">…</text:span><text:span text:style-name="T360">………………………………</text:span><text:span text:style-name="T361">○○</text:span></text:p>
      <text:p text:style-name="內文"><text:span text:style-name="T362">陸</text:span><text:span text:style-name="T363">、</text:span><text:span text:style-name="T364">教學資源</text:span><text:span text:style-name="T365">…………………………</text:span><text:span text:style-name="T366">…</text:span><text:span text:style-name="T367">………………………………………</text:span><text:span text:style-name="T368">○○</text:span></text:p>
      <text:p text:style-name="內文"><text:span text:style-name="T369">柒</text:span><text:span text:style-name="T370">、</text:span><text:span text:style-name="T371">預期成效</text:span><text:span text:style-name="T372">…………………………</text:span><text:span text:style-name="T373">…</text:span><text:span text:style-name="T374">………………………………………</text:span><text:span text:style-name="T375">○○</text:span></text:p>
      <text:p text:style-name="內文"><text:span text:style-name="T376">捌</text:span><text:span text:style-name="T377">、</text:span><text:span text:style-name="T378">其他</text:span><text:span text:style-name="T379">…………………………</text:span><text:span text:style-name="T380">…</text:span><text:span text:style-name="T381">…………………………………………</text:span><text:span text:style-name="T382">…</text:span><text:span text:style-name="T383">○○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壹、目的及教育方式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申請實驗教育之目的(為什麼想要申請非學校型態實驗教育）</text:p>
          </table:table-cell>
        </table:table-row>
        <table:table-row table:style-name="TableRow411">
          <table:table-cell table:style-name="TableCell412">
            <text:p text:style-name="P413">(一)家長的想法</text:p>
          </table:table-cell>
        </table:table-row>
        <table:table-row table:style-name="TableRow414">
          <table:table-cell table:style-name="TableCell415">
            <text:p text:style-name="內文"><text:span text:style-name="T416">(二)孩子的想法</text:span></text:p>
          </table:table-cell>
        </table:table-row>
        <table:table-row table:style-name="TableRow417">
          <table:table-cell table:style-name="TableCell418">
            <text:p text:style-name="內文"><text:span text:style-name="T419">二</text:span><text:span text:style-name="T420">、</text:span><text:span text:style-name="T421">教育方式</text:span><text:span text:style-name="T422">(請</text:span><text:span text:style-name="T423">條列並具體</text:span><text:span text:style-name="T424">說明</text:span><text:span text:style-name="T425">教育方式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soft-page-break/>
      <text:p text:style-name="P430">貳、學生現況描述</text:p>
      <text:p text:style-name="P431"><text:span text:style-name="T432"><draw:custom-shape svg:x="1.375in" svg:y="0.375in" svg:width="4.25in" svg:height="2.5in" draw:z-index="251658240" draw:id="id1" draw:style-name="a2" draw:name="Rectangle 3" text:anchor-type="paragraph"><svg:title/><svg:desc/><text:p text:style-name="P433"/><text:p text:style-name="P434"/><text:p text:style-name="P435"/><text:p text:style-name="P436"/><text:p text:style-name="P437">請黏貼學生之生活照</text:p><draw:enhanced-geometry draw:type="non-primitive" svg:viewBox="0 0 21600 21600" draw:enhanced-path="M 0 0 L 21600 0 21600 21600 0 21600 Z N"/></draw:custom-shape></text:span></text:p>
      <text:p text:style-name="P438"/>
      <text:p text:style-name="P439"/>
      <text:p text:style-name="P440"/>
      <text:p text:style-name="P441"/>
      <text:p text:style-name="P442"/>
      <text:p text:style-name="P443">具體描述：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一、個性描述：</text:p>
          </table:table-cell>
        </table:table-row>
        <table:table-row table:style-name="TableRow449">
          <table:table-cell table:style-name="TableCell450">
            <text:p text:style-name="P451">二、興趣性向：</text:p>
          </table:table-cell>
        </table:table-row>
        <table:table-row table:style-name="TableRow452">
          <table:table-cell table:style-name="TableCell453">
            <text:p text:style-name="P454">三、健康狀況：</text:p>
          </table:table-cell>
        </table:table-row>
        <table:table-row table:style-name="TableRow455">
          <table:table-cell table:style-name="TableCell456">
            <text:p text:style-name="P457">四、學習態度：</text:p>
          </table:table-cell>
        </table:table-row>
        <table:table-row table:style-name="TableRow458">
          <table:table-cell table:style-name="TableCell459">
            <text:p text:style-name="P460">五、家庭成員：</text:p>
          </table:table-cell>
        </table:table-row>
        <table:table-row table:style-name="TableRow461">
          <table:table-cell table:style-name="TableCell462">
            <text:p text:style-name="P463">六、人際互動：</text:p>
          </table:table-cell>
        </table:table-row>
        <table:table-row table:style-name="TableRow464">
          <table:table-cell table:style-name="TableCell465">
            <text:p text:style-name="P466">七、特殊表現：</text:p>
          </table:table-cell>
        </table:table-row>
        <table:table-row table:style-name="TableRow467">
          <table:table-cell table:style-name="TableCell468">
            <text:p text:style-name="P469">八、其他方面：</text:p>
          </table:table-cell>
        </table:table-row>
      </table:table>
      <text:soft-page-break/>
      <text:p text:style-name="P470"><text:span text:style-name="T473">參、課程</text:span><text:span text:style-name="T474">與教學之實施</text:span><text:span text:style-name="T475">（含</text:span><text:span text:style-name="T476">自</text:span><text:span text:style-name="T477">學科目、教材教法、學習評量方式</text:span><text:span text:style-name="T478">等</text:span><text:span text:style-name="T479">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 text:c="5"/>項目</text:p>
              <text:p text:style-name="P490">自學科目</text:p>
            </table:table-cell>
            <table:table-cell table:style-name="TableCell491">
              <text:p text:style-name="P492">教材取材內容或使用版本</text:p>
            </table:table-cell>
            <table:table-cell table:style-name="TableCell493">
              <text:p text:style-name="P494">教學實施方式</text:p>
            </table:table-cell>
            <table:table-cell table:style-name="TableCell495">
              <text:p text:style-name="P496">學習評量方式</text:p>
            </table:table-cell>
            <table:table-cell table:style-name="TableCell497">
              <text:p text:style-name="P498">施教地點</text:p>
            </table:table-cell>
            <table:table-cell table:style-name="TableCell499">
              <text:p text:style-name="P500">預定使用設施設備</text:p>
            </table:table-cell>
          </table:table-row>
        </table:table-header-row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（若表格不足，請自行增列。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4">
            <text:soft-page-break/>
            <text:p text:style-name="P600"><text:span text:style-name="T601">實驗教育學生預定使用學校之設施、設備</text:span><text:span text:style-name="T602">表</text:span><text:span text:style-name="T603"><text:line-break/></text:span><text:span text:style-name="T604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使用時間</text:p>
          </table:table-cell>
          <table:table-cell table:style-name="TableCell608">
            <text:p text:style-name="P609">使用之設備</text:p>
          </table:table-cell>
          <table:table-cell table:style-name="TableCell610">
            <text:p text:style-name="P611">使用之設施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>107學年度<text:line-break/>第一學期</text:p>
          </table:table-cell>
          <table:table-cell table:style-name="TableCell617">
            <text:p text:style-name="P618">鋼琴</text:p>
          </table:table-cell>
          <table:table-cell table:style-name="TableCell619">
            <text:p text:style-name="P620">音樂教室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二學期</text:p>
          </table:table-cell>
          <table:table-cell table:style-name="TableCell626">
            <text:p text:style-name="P627">3D列印機</text:p>
          </table:table-cell>
          <table:table-cell table:style-name="TableCell628">
            <text:p text:style-name="P629">生活科技教室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…</text:p>
          </table:table-cell>
          <table:table-cell table:style-name="TableCell635">
            <text:p text:style-name="P636">…</text:p>
          </table:table-cell>
          <table:table-cell table:style-name="TableCell637">
            <text:p text:style-name="P638">…</text:p>
            <text:p text:style-name="P639">…</text:p>
          </table:table-cell>
          <table:table-cell table:style-name="TableCell640">
            <text:p text:style-name="P641">…</text:p>
          </table:table-cell>
        </table:table-row>
        <table:table-row table:style-name="TableRow642">
          <table:table-cell table:style-name="TableCell643">
            <text:p text:style-name="P644">…</text:p>
          </table:table-cell>
          <table:table-cell table:style-name="TableCell645">
            <text:p text:style-name="P646">…</text:p>
          </table:table-cell>
          <table:table-cell table:style-name="TableCell647">
            <text:p text:style-name="P648">…</text:p>
            <text:p text:style-name="P649">…</text:p>
          </table:table-cell>
          <table:table-cell table:style-name="TableCell650">
            <text:p text:style-name="P651">…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肆、學習時間規劃表(不限格式)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 text:c="2"/>星期</text:p>
            <text:p text:style-name="P688">時間</text:p>
          </table:table-cell>
          <table:table-cell table:style-name="TableCell689">
            <text:p text:style-name="P690">星期一</text:p>
          </table:table-cell>
          <table:table-cell table:style-name="TableCell691">
            <text:p text:style-name="P692">星期二</text:p>
          </table:table-cell>
          <table:table-cell table:style-name="TableCell693">
            <text:p text:style-name="P694">星期三</text:p>
          </table:table-cell>
          <table:table-cell table:style-name="TableCell695">
            <text:p text:style-name="P696">星期四</text:p>
          </table:table-cell>
          <table:table-cell table:style-name="TableCell697">
            <text:p text:style-name="P698">星期五</text:p>
          </table:table-cell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08:00-09: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>（若表格不足，請自行增列。)</text:p>
      <text:soft-page-break/>
      <text:p text:style-name="P839"><text:span text:style-name="T842">伍、預計學習進度表</text:span><text:span text:style-name="T843">（請依據前項【参、</text:span><text:span text:style-name="T844">課程與教學之實施</text:span><text:span text:style-name="T845">】填寫）</text:span></text:p>
      <text:p text:style-name="P846">學期：○○○學年度第○學期</text:p>
      <text:p text:style-name="P847">自學科目：○○○○○○○○○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 text:c="3"/>進度</text:p>
            <text:p text:style-name="P854">月份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八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九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十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（表格不足處，請自行增列。)</text:p>
      <text:soft-page-break/>
      <text:p text:style-name="P884">陸、教學資源</text:p>
      <text:p text:style-name="P887">一、請從家庭、社區、學校、社會等各面向，包含軟體、硬體、人力資源…等，<text:line-break/>逐項條列將運用之教學資源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面向</text:p>
          </table:table-cell>
          <table:table-cell table:style-name="TableCell894">
            <text:p text:style-name="P895">教學資源</text:p>
          </table:table-cell>
        </table:table-row>
        <table:table-row table:style-name="TableRow896">
          <table:table-cell table:style-name="TableCell897">
            <text:p text:style-name="P898">家庭</text:p>
          </table:table-cell>
          <table:table-cell table:style-name="TableCell899">
            <text:p text:style-name="P900">1.</text:p>
            <text:p text:style-name="P901">2.</text:p>
            <text:p text:style-name="P902">3.</text:p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>社區/</text:p>
            <text:p text:style-name="P908">社會</text:p>
          </table:table-cell>
          <table:table-cell table:style-name="TableCell909">
            <text:p text:style-name="P910">1.</text:p>
            <text:p text:style-name="P911">2.</text:p>
            <text:p text:style-name="P912">3.</text:p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學校</text:p>
          </table:table-cell>
          <table:table-cell table:style-name="TableCell918">
            <text:p text:style-name="P919">1.</text:p>
            <text:p text:style-name="P920">2.</text:p>
            <text:p text:style-name="P921">3.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其他</text:p>
          </table:table-cell>
          <table:table-cell table:style-name="TableCell927">
            <text:p text:style-name="P928">1.</text:p>
            <text:p text:style-name="P929">2.</text:p>
            <text:p text:style-name="P930">3.</text:p>
            <text:p text:style-name="P931"/>
            <text:p text:style-name="P932"/>
          </table:table-cell>
        </table:table-row>
      </table:table>
      <text:p text:style-name="P933">(倘表格不足，請自行增列)</text:p>
      <text:p text:style-name="P934"/>
      <text:soft-page-break/>
      <text:p text:style-name="P935"><text:span text:style-name="T938">二</text:span><text:span text:style-name="T939">、</text:span><text:span text:style-name="T940">教學與諮詢人員</text:span><text:span text:style-name="T941">(需於第玖點處檢附教學人員相關學歷證明)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類別</text:p>
            </table:table-cell>
            <table:table-cell table:style-name="TableCell954">
              <text:p text:style-name="P955">任教科目</text:p>
            </table:table-cell>
            <table:table-cell table:style-name="TableCell956">
              <text:p text:style-name="P957">姓名</text:p>
            </table:table-cell>
            <table:table-cell table:style-name="TableCell958">
              <text:p text:style-name="P959">學經歷</text:p>
            </table:table-cell>
            <table:table-cell table:style-name="TableCell960">
              <text:p text:style-name="P961">現職</text:p>
            </table:table-cell>
            <table:table-cell table:style-name="TableCell962">
              <text:p text:style-name="P963">每週</text:p>
              <text:p text:style-name="P964">教學時數</text:p>
            </table:table-cell>
            <table:table-cell table:style-name="TableCell965">
              <text:p text:style-name="P966">連絡電話</text:p>
            </table:table-cell>
            <table:table-cell table:style-name="TableCell967">
              <text:p text:style-name="P968">備註<text:line-break/>(如與學生之關係)</text:p>
            </table:table-cell>
          </table:table-row>
        </table:table-header-rows>
        <table:table-row table:style-name="TableRow969">
          <table:table-cell table:style-name="TableCell970" table:number-rows-spanned="6">
            <text:p text:style-name="P971">教學</text:p>
            <text:p text:style-name="P972">人員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>諮詢</text:p>
            <text:p text:style-name="P1070"><text:span text:style-name="T1071">人員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<text:s/></text:span><text:span text:style-name="T1136">(倘表格不足，請自行增列</text:span><text:span text:style-name="T1137">)</text:span></text:p>
      <text:soft-page-break/>
      <text:p text:style-name="P1138"><text:span text:style-name="T1141">三</text:span><text:span text:style-name="T1142">、家長需求表</text:span><text:span text:style-name="T1143">(與學校合作者方需填寫)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項目</text:p>
          </table:table-cell>
          <table:table-cell table:style-name="TableCell1150">
            <text:p text:style-name="P1151">需要學校協助事項</text:p>
          </table:table-cell>
        </table:table-row>
        <table:table-row table:style-name="TableRow1152">
          <table:table-cell table:style-name="TableCell1153">
            <text:p text:style-name="P1154">教學計畫</text:p>
            <text:p text:style-name="P1155">教材教法</text:p>
          </table:table-cell>
          <table:table-cell table:style-name="TableCell1156">
            <text:list text:style-name="LFO1" text:continue-numbering="true">
              <text:list-item>
                <text:p text:style-name="P1157"><text:span text:style-name="T1158">提供目前課程各領域目標、能力指標等參考資料、提供諮詢。</text:span></text:p>
              </text:list-item>
              <text:list-item>
                <text:p text:style-name="P1159"><text:span text:style-name="T1160">其他：</text:span>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家長成長</text:p>
          </table:table-cell>
          <table:table-cell table:style-name="TableCell1164">
            <text:p text:style-name="P1166"><draw:frame draw:style-name="F1167" text:anchor-type="paragraph" svg:y="0.7881in" draw:z-index="0"><draw:text-box fo:min-height="0in" fo:min-width="0in"><text:p text:style-name="P1165"><text:s/>□ 提供親職成長課程邀請參與。</text:p></draw:text-box></draw:frame><text:s/>□ 提供輔導資源相關通訊資料或書籍借閱。</text:p>
            <text:p text:style-name="P1168"><text:s/>□ 在不影響校務運作下，提供家長參與研習進修的機會。</text:p>
            <text:p text:style-name="P1169"><text:s/>□<text:s/>其他：</text:p>
          </table:table-cell>
        </table:table-row>
        <table:table-row table:style-name="TableRow1170">
          <table:table-cell table:style-name="TableCell1171">
            <text:p text:style-name="P1172">教學資源</text:p>
          </table:table-cell>
          <table:table-cell table:style-name="TableCell1173">
            <text:p text:style-name="P1174"><text:s/>□<text:s/>在不影響學校多數學生的使用下，協助家長取得教學資源。</text:p>
            <text:p text:style-name="P1175"><text:s/>□ 提供學校社團或活動資料，邀請學生參與相關活動。</text:p>
            <text:p text:style-name="P1176"><text:s/>□ 提供本市相關文教機構地址電話供參。</text:p>
            <text:p text:style-name="P1177"><text:s/>□<text:s/>使用學校圖書館。</text:p>
            <text:p text:style-name="P1178"><text:s/>□<text:s/>其他：</text:p>
          </table:table-cell>
        </table:table-row>
        <table:table-row table:style-name="TableRow1179">
          <table:table-cell table:style-name="TableCell1180">
            <text:p text:style-name="P1181">教學活動</text:p>
          </table:table-cell>
          <table:table-cell table:style-name="TableCell1182">
            <text:p text:style-name="P1183"><text:s/>□ 設籍班級教師主動提供班級活動資訊。</text:p>
            <text:p text:style-name="P1184"><text:s/>□ 倘需要回校上課之領域，協助安排相關事宜。</text:p>
            <text:p text:style-name="P1185"><text:s/>□<text:s/>其他：</text:p>
          </table:table-cell>
        </table:table-row>
      </table:table>
      <text:p text:style-name="內文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學習評量</text:p>
          </table:table-cell>
          <table:table-cell table:style-name="TableCell1192">
            <text:p text:style-name="P1193"><text:span text:style-name="T1194"><text:s/></text:span><text:span text:style-name="T1195">□<text:s/></text:span><text:span text:style-name="T1196">按期提供定期評量卷給家長。</text:span></text:p>
            <text:p text:style-name="P1197"><text:span text:style-name="T1198"><text:s/></text:span><text:span text:style-name="T1199">□<text:s/></text:span><text:span text:style-name="T1200">學生返校參加定期評量。</text:span></text:p>
            <text:p text:style-name="P1201"><text:span text:style-name="T1202"><text:s/></text:span><text:span text:style-name="T1203">□</text:span><text:span text:style-name="T1204"><text:s/>其他：</text:span></text:p>
          </table:table-cell>
        </table:table-row>
        <table:table-row table:style-name="TableRow1205">
          <table:table-cell table:style-name="TableCell1206">
            <text:p text:style-name="P1207">其他</text:p>
          </table:table-cell>
          <table:table-cell table:style-name="TableCell1208">
            <text:p text:style-name="P1209"><text:s/></text:p>
          </table:table-cell>
        </table:table-row>
      </table:table>
      <text:p text:style-name="P1210"/>
      <text:p text:style-name="P1211">申請人 <text:s text:c="10"/>學校註冊組長 <text:s text:c="12"/>教務主任 <text:s text:c="13"/>校長</text:p>
      <text:p text:style-name="P1212"/>
      <text:p text:style-name="P1213"/>
      <text:p text:style-name="P1214"/>
      <text:p text:style-name="P1215"/>
      <text:p text:style-name="P1216"/>
      <text:soft-page-break/>
      <text:p text:style-name="P1217"><text:span text:style-name="T1218">柒、預期成效</text:span><text:span text:style-name="T1219">(應與實驗教育計畫相符)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面向</text:p>
          </table:table-cell>
          <table:table-cell table:style-name="TableCell1226">
            <text:p text:style-name="P1227">預期成效概述</text:p>
          </table:table-cell>
        </table:table-row>
        <table:table-row table:style-name="TableRow1228">
          <table:table-cell table:style-name="TableCell1229">
            <text:p text:style-name="P1230">教學</text:p>
          </table:table-cell>
          <table:table-cell table:style-name="TableCell1231">
            <text:p text:style-name="P1232">(請依各學習科目填寫期望達成之目標具體陳述，建議以條列方式呈現)</text:p>
          </table:table-cell>
        </table:table-row>
        <table:table-row table:style-name="TableRow1233">
          <table:table-cell table:style-name="TableCell1234">
            <text:p text:style-name="P1235">個人特色</text:p>
          </table:table-cell>
          <table:table-cell table:style-name="TableCell1236">
            <text:p text:style-name="P1237">(如期望養成之才藝、人格特質或人際關係等，請以條列式方式呈現)</text:p>
          </table:table-cell>
        </table:table-row>
        <table:table-row table:style-name="TableRow1238">
          <table:table-cell table:style-name="TableCell1239" table:number-rows-spanned="2">
            <text:p text:style-name="P1240">生涯規劃</text:p>
          </table:table-cell>
          <table:table-cell table:style-name="TableCell1241">
            <text:p text:style-name="P1242">一、父母的期望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二、孩子的想法</text:p>
          </table:table-cell>
        </table:table-row>
      </table:table>
      <text:p text:style-name="P1247">（倘表格不足，請自行增列。)</text:p>
      <text:soft-page-break/>
      <text:p text:style-name="P1248">捌、其他</text:p>
      <text:p text:style-name="P1249">一、教學環境概述與照片</text:p>
      <text:p text:style-name="P1250">(一)教學環境概述</text:p>
      <text:p text:style-name="P1251"/>
      <text:p text:style-name="P1252"/>
      <text:p text:style-name="P1253">(二)照片(至少兩張)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soft-page-break/>
      <text:p text:style-name="P1268">二、教學人員及協同教學人員學經歷證明文件影本</text:p>
      <text:p text:style-name="P1269"/>
      <text:p text:style-name="P1270"/>
      <text:p text:style-name="P1271"/>
      <text:p text:style-name="P1272"/>
      <text:p text:style-name="P1273"/>
      <text:p text:style-name="P1274">三、學生戶口名簿或戶籍謄本影本</text:p>
      <text:p text:style-name="P1275"/>
      <text:p text:style-name="P1276"/>
      <text:p text:style-name="P1277"/>
      <text:p text:style-name="P1278"/>
      <text:p text:style-name="P1279">四、申請人身分證影本(正反面)</text:p>
      <text:p text:style-name="P1280"/>
      <text:p text:style-name="P1281"/>
      <text:p text:style-name="P1282"/>
      <text:p text:style-name="P1283"/>
      <text:p text:style-name="P1284"/>
      <text:p text:style-name="內文"><text:span text:style-name="T1285">五、</text:span><text:span text:style-name="T1286">其他證明文件</text:span><text:span text:style-name="T1287">(</text:span><text:span text:style-name="T1288">如身障手冊、鑑輔會證明、醫生證明等</text:span><text:span text:style-name="T1289">)</text:span><text:span text:style-name="T1290"><text:line-break/></text:span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1" style:parent-style-name="頁尾" style:family="paragraph">
      <style:paragraph-properties fo:text-align="center"/>
    </style:style>
    <style:style style:name="T4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0" style:parent-style-name="頁尾" style:family="paragraph">
      <style:paragraph-properties fo:text-align="center"/>
    </style:style>
    <style:style style:name="T8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6" style:parent-style-name="頁尾" style:family="paragraph">
      <style:paragraph-properties fo:text-align="center"/>
    </style:style>
    <style:style style:name="T93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471"><text:span text:style-name="T472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840"><text:span text:style-name="T841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885"><text:span text:style-name="T886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936"><text:span text:style-name="T937"><text:page-number text:fixed="false">16</text:page-number></text:span></text:p>
        <text:p text:style-name="頁尾"/>
      </style:footer>
    </style:master-page>
    <style:master-page style:name="MP5" style:page-layout-name="PL5">
      <style:footer>
        <text:p text:style-name="P1139"><text:span text:style-name="T114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5208</meta:initial-creator>
    <dc:creator>User</dc:creator>
    <meta:creation-date>2025-09-30T04:01:00Z</meta:creation-date>
    <dc:date>2025-09-30T04:01:00Z</dc:date>
    <meta:template xlink:href="Normal" xlink:type="simple"/>
    <meta:editing-cycles>2</meta:editing-cycles>
    <meta:editing-duration>PT0S</meta:editing-duration>
    <meta:document-statistic meta:page-count="15" meta:paragraph-count="6" meta:word-count="484" meta:character-count="3240" meta:row-count="23" meta:non-whitespace-character-count="2762"/>
  </office:meta>
</office:document-meta>
</file>