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20pt" style:font-size-asian="20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letter-spacing="-0.0055in" fo:font-size="20pt" style:font-size-asian="20pt" style:font-size-complex="18pt"/>
    </style:style>
    <style:style style:name="T5" style:parent-style-name="預設段落字型" style:family="text">
      <style:text-properties fo:color="#000000" fo:font-size="20pt" style:font-size-asian="20pt"/>
    </style:style>
    <style:style style:name="P6" style:parent-style-name="本文2" style:family="paragraph">
      <style:paragraph-properties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list-style-name="WWNum1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客家貢獻獎頒給要點<text:bookmark-start text:name="_Hlk204935746"/>第六點、</text:p>
      <text:p text:style-name="P2"><text:bookmark-start text:name="_Hlk205218238"/><text:span text:style-name="T3">第十點</text:span><text:bookmark-end text:name="_Hlk204935746"/><text:bookmark-end text:name="_Hlk205218238"/><text:span text:style-name="T4">修正</text:span><text:span text:style-name="T5">總說明</text:span></text:p>
      <text:p text:style-name="P6"/>
      <text:p text:style-name="P7"><text:span text:style-name="T8">「客家貢獻獎」係全球客家最高榮譽獎項，為提升客家貢獻獎之專業性與公信力，爰修訂「參選方式」及「納入性別平等規範」相關規定。</text:span><text:span text:style-name="T9">謹擬具「客家貢獻獎頒給要點」第六點及第十點修正草案，其修正要點如下：</text:span></text:p>
      <text:list text:style-name="WWNum1">
        <text:list-item text:start-value="1">
          <text:p text:style-name="P10"><text:span text:style-name="T11">刪除「至符合比例為止」，保留鼓勵女性參與之原意，及提升辦理的彈性。</text:span><text:span text:style-name="T12">(</text:span><text:span text:style-name="T13">修正要點第六點</text:span><text:span text:style-name="T14">)</text:span></text:p>
        </text:list-item>
        <text:list-item>
          <text:p text:style-name="P15"><text:span text:style-name="T16">為期更臻完善，納入性別平等規範，酌作不得頒給獎項之文字修正，並增加撤銷獲獎資格情形。</text:span><text:span text:style-name="T17">(</text:span><text:span text:style-name="T18">修正要點第十點</text:span><text:span text:style-name="T19">)</text:span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依婷</meta:initial-creator>
    <dc:creator>dhps</dc:creator>
    <meta:creation-date>2025-10-14T01:48:00Z</meta:creation-date>
    <dc:date>2025-10-14T01:48:00Z</dc:date>
    <meta:print-date>2025-09-19T09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20" meta:row-count="1" meta:non-whitespace-character-count="189"/>
  </office:meta>
</office:document-meta>
</file>