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6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." style:num-format="1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10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fo:letter-spacing="-0.0055in" fo:font-size="20pt" style:font-size-asian="20pt" style:font-size-complex="18pt"/>
    </style:style>
    <style:style style:name="P2" style:parent-style-name="Textbody" style:list-style-name="LFO1" style:family="paragraph">
      <style:paragraph-properties fo:text-align="justify" fo:line-height="0.2916in">
        <style:tab-stops>
          <style:tab-stop style:type="left" style:position="-0.56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Textbody" style:list-style-name="LFO2" style:family="paragraph">
      <style:paragraph-properties fo:text-align="justify" fo:line-height="0.2916in" fo:margin-left="0in" fo:text-indent="-0.2347in">
        <style:tab-stops>
          <style:tab-stop style:type="left" style:position="-0.4694in"/>
          <style:tab-stop style:type="left" style:position="-0.272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Textbody" style:list-style-name="LFO2" style:family="paragraph">
      <style:paragraph-properties fo:text-align="justify" fo:line-height="0.2916in" fo:margin-left="0.9645in" fo:text-indent="-0.4722in">
        <style:tab-stops>
          <style:tab-stop style:type="left" style:position="-0.7069in"/>
          <style:tab-stop style:type="left" style:position="-0.510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" style:parent-style-name="Textbody" style:list-style-name="LFO3" style:family="paragraph">
      <style:paragraph-properties fo:text-align="justify" fo:line-height="0.2916in" fo:margin-left="0.4527in" fo:text-indent="-0.4333in">
        <style:tab-stops>
          <style:tab-stop style:type="left" style:position="0.039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0" style:parent-style-name="清單段落" style:list-style-name="LFO4" style:family="paragraph">
      <style:paragraph-properties fo:text-align="justify" fo:line-height="0.2916in">
        <style:tab-stops>
          <style:tab-stop style:type="left" style:position="-0.8201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1" style:parent-style-name="Textbody" style:list-style-name="LFO4" style:family="paragraph">
      <style:paragraph-properties fo:text-align="justify" fo:line-height="0.2916in" fo:margin-left="0.9604in" fo:text-indent="-0.4722in">
        <style:tab-stops>
          <style:tab-stop style:type="left" style:position="0.0243in"/>
          <style:tab-stop style:type="left" style:position="0.2208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2" style:parent-style-name="Textbody" style:list-style-name="LFO4" style:family="paragraph">
      <style:paragraph-properties fo:text-align="justify" fo:line-height="0.2916in" fo:margin-left="0.9604in" fo:text-indent="-0.4722in">
        <style:tab-stops>
          <style:tab-stop style:type="left" style:position="0.0243in"/>
          <style:tab-stop style:type="left" style:position="0.2208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3" style:parent-style-name="Textbody" style:family="paragraph">
      <style:paragraph-properties fo:text-align="justify" fo:line-height="0.2916in" fo:margin-left="0.3534in">
        <style:tab-stops>
          <style:tab-stop style:type="left" style:position="0.1388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4" style:parent-style-name="Textbody" style:family="paragraph">
      <style:paragraph-properties fo:text-align="justify" fo:line-height="0.2916in" fo:margin-left="0.3534in">
        <style:tab-stops>
          <style:tab-stop style:type="left" style:position="0.1388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" style:parent-style-name="Textbody" style:family="paragraph">
      <style:paragraph-properties fo:text-align="justify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 fo:color="#FF0000" fo:font-size="15pt" style:font-size-asian="15pt" style:font-size-complex="15pt"/>
    </style:style>
  </office:automatic-styles>
  <office:body>
    <office:text text:use-soft-page-breaks="true">
      <text:p text:style-name="P1">客家委員會客家貢獻獎頒給要點第六點、第十點修正規定</text:p>
      <text:list text:style-name="LFO1" text:continue-numbering="true">
        <text:list-item>
          <text:p text:style-name="P2">參選方式：</text:p>
        </text:list-item>
      </text:list>
      <text:p text:style-name="P3">本獎參選方式分為自行參選及推薦參選二類，其參選方式如下：</text:p>
      <text:list text:style-name="LFO2" text:continue-numbering="true">
        <text:list-item>
          <text:p text:style-name="P4">自行參選：由參選人以本人名義自行申請之。</text:p>
        </text:list-item>
        <text:list-item>
          <text:p text:style-name="P5">推薦參選：推薦者須為政府機關或政府立案之民間團體（機構）或由外交部駐外單位及海外客家社團推薦，並應繳附被推薦者簽署之同意書。</text:p>
        </text:list-item>
      </text:list>
      <text:p text:style-name="P6">參選人女性比例未達百分之四十時，本會得再邀請相關團體推薦女性人選。</text:p>
      <text:p text:style-name="P7">本獎參選者應於公告徵選截止日前將參選資料（如附件），郵寄本會，以郵戳為憑，逾期不予受理，徵選時間由本會另行公布。</text:p>
      <text:p text:style-name="P8">參選獎項及類別如經評審委員會建議修改，應取得參選人同意。</text:p>
      <text:list text:style-name="LFO3" text:continue-numbering="true">
        <text:list-item>
          <text:p text:style-name="P9">最近十年內有下列情形之一者，經檢察官提起公訴或主管機關查證屬實者，本會得不予頒給。但獲不起訴處分者，得視其具體事由課予其他處分：</text:p>
        </text:list-item>
      </text:list>
      <text:list text:style-name="LFO4" text:continue-numbering="true">
        <text:list-item>
          <text:p text:style-name="P10">依公務員懲戒法規定，受懲戒處分。</text:p>
        </text:list-item>
        <text:list-item>
          <text:p text:style-name="P11">品行不端或違反有關法令禁止事項，嚴重傷害其職業倫理規範或專業領域聲譽，有確實證據。</text:p>
        </text:list-item>
        <text:list-item>
          <text:p text:style-name="P12">違反性別平等、勞工權益相關法令或其他影響本會聲譽之重大情事。</text:p>
        </text:list-item>
      </text:list>
      <text:p text:style-name="P13">前項規定，於獲頒後發現，或得獎者獲頒後有發生前項一至三款情事者，本會得視情節輕重撤銷其得獎資格並追繳獎金、獎座及證書。但獲不起訴處分者，得視其具體事由課予其他處分。</text:p>
      <text:p text:style-name="P14">得獎者事蹟，如經證實有不實者，本會得撤銷其得獎資格並追繳獎金、獎座及證書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5pt" style:font-size-asian="15pt"/>
    </style:style>
    <style:style style:name="WW_CharLFO2LVL1" style:family="text">
      <style:text-properties style:text-line-through-type="none" style:use-window-font-color="true"/>
    </style:style>
    <style:style style:name="WW_CharLFO3LVL1" style:family="text">
      <style:text-properties style:font-name="標楷體" style:font-name-asian="標楷體" fo:font-size="15pt" style:font-size-asian="15pt" fo:language="en" fo:country="US"/>
    </style:style>
    <style:style style:name="WW_CharLFO4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6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." style:num-format="1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10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家雯</meta:initial-creator>
    <dc:creator>dhps</dc:creator>
    <meta:creation-date>2025-10-14T01:48:00Z</meta:creation-date>
    <dc:date>2025-10-14T01:48:00Z</dc:date>
    <meta:print-date>2025-08-18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