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9458in"/>
    </style:style>
    <style:style style:name="TableColumn12" style:family="table-column">
      <style:table-column-properties style:column-width="0.515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0.5909in"/>
    </style:style>
    <style:style style:name="Table9" style:family="table">
      <style:table-properties style:width="10.139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3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64" style:family="table-row">
      <style:table-row-properties style:min-row-height="0.473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ableRow85" style:family="table-row">
      <style:table-row-properties style:min-row-height="0.473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" style:family="table-row">
      <style:table-row-properties style:min-row-height="0.473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0.473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8" style:family="table-row">
      <style:table-row-properties style:min-row-height="0.473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Row169" style:family="table-row">
      <style:table-row-properties style:min-row-height="0.47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新細明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立內湖國民中學</text:p>
      <text:p text:style-name="P2"><text:span text:style-name="T3">財產/</text:span><text:span text:style-name="T4">物品</text:span><text:span text:style-name="T5">報廢</text:span><text:span text:style-name="T6">申請</text:span><text:span text:style-name="T7">單</text:span></text:p>
      <text:p text:style-name="P8">填單日期：<text:s/><text:s text:c="2"/>年<text:s/><text:s text:c="2"/>月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財產/物品編號</text:p>
          </table:table-cell>
          <table:table-cell table:style-name="TableCell23">
            <text:p text:style-name="P24">財產/物品名稱及規格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總價</text:p>
          </table:table-cell>
          <table:table-cell table:style-name="TableCell31">
            <text:p text:style-name="P32">購置日期</text:p>
          </table:table-cell>
          <table:table-cell table:style-name="TableCell33">
            <text:p text:style-name="P34">使用</text:p>
            <text:p text:style-name="P35">年限</text:p>
          </table:table-cell>
          <table:table-cell table:style-name="TableCell36">
            <text:p text:style-name="P37">已使用</text:p>
            <text:p text:style-name="P38">年/月數</text:p>
          </table:table-cell>
          <table:table-cell table:style-name="TableCell39">
            <text:p text:style-name="P40">報廢原因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內文"><text:span text:style-name="T190">備註:</text:span><text:span text:style-name="T191">保管人</text:span><text:span text:style-name="T192">請依財產/物品標籤填寫各欄位</text:span><text:span text:style-name="T193">(</text:span><text:span text:style-name="T194">單價</text:span><text:span text:style-name="T195">及</text:span><text:span text:style-name="T196">總價</text:span><text:span text:style-name="T197">由</text:span><text:span text:style-name="T198">財管人員</text:span><text:span text:style-name="T199">填寫)</text:span><text:span text:style-name="T200">並敘明報廢原因</text:span><text:span text:style-name="T201">，完成核章再送總務處於財管系統印製減損單</text:span><text:span text:style-name="T202">。</text:span></text:p>
      <text:p text:style-name="內文"><text:span text:style-name="T203">保管人</text:span><text:span text:style-name="T204"><text:s text:c="3"/></text:span><text:span text:style-name="T205"><text:s/></text:span><text:span text:style-name="T206"><text:s text:c="7"/></text:span><text:span text:style-name="T207"><text:s/></text:span><text:span text:style-name="T208">單位主管</text:span><text:span text:style-name="T209"><text:s text:c="3"/></text:span><text:span text:style-name="T210"><text:s/></text:span><text:span text:style-name="T211"><text:s text:c="7"/></text:span><text:span text:style-name="T212"><text:s text:c="2"/></text:span><text:span text:style-name="T213">財產管理人員</text:span><text:span text:style-name="T214"><text:s text:c="3"/></text:span><text:span text:style-name="T215"><text:s/></text:span><text:span text:style-name="T216"><text:s text:c="7"/></text:span><text:span text:style-name="T217"><text:s text:c="2"/>總務主任</text:span><text:span text:style-name="T218"><text:s text:c="8"/></text:span><text:span text:style-name="T219"><text:s/></text:span><text:span text:style-name="T220"><text:s/></text:span><text:span text:style-name="T221"><text:s text:c="4"/>會計主任</text:span><text:span text:style-name="T222"><text:s text:c="6"/></text:span><text:span text:style-name="T223"><text:s/></text:span><text:span text:style-name="T224"><text:s text:c="3"/></text:span><text:span text:style-name="T225"><text:s text:c="4"/></text:span><text:span text:style-name="T226">校</text:span><text:span text:style-name="T22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499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內湖國民中學</dc:title>
    <dc:description/>
    <dc:subject/>
    <meta:initial-creator>pp</meta:initial-creator>
    <dc:creator>User</dc:creator>
    <meta:creation-date>2025-11-27T05:47:00Z</meta:creation-date>
    <dc:date>2025-11-27T05:47:00Z</dc:date>
    <meta:print-date>2025-11-26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