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1.0798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0.9145in" style:use-optimal-column-width="false"/>
    </style:style>
    <style:style style:name="TableColumn124" style:family="table-column">
      <style:table-column-properties style:column-width="0.9548in" style:use-optimal-column-width="false"/>
    </style:style>
    <style:style style:name="TableColumn125" style:family="table-column">
      <style:table-column-properties style:column-width="2.068in" style:use-optimal-column-width="false"/>
    </style:style>
    <style:style style:name="Table120" style:family="table">
      <style:table-properties style:width="6.3951in" fo:margin-left="0.00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margin-left="0.4465in" fo:text-indent="-0.44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8" style:parent-style-name="Standard" style:family="paragraph">
      <style:paragraph-properties fo:margin-left="0.4187in" fo:text-indent="-0.418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5" style:parent-style-name="Standard" style:family="paragraph">
      <style:paragraph-properties fo:margin-left="0.4187in" fo:text-indent="-0.418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教育部性別平等教育委員會受理學生團體提案單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教育階段</text:span></text:p>
          </table:table-cell>
          <table:table-cell table:style-name="TableCell130" table:number-columns-spanned="4">
            <text:p text:style-name="P131"><text:span text:style-name="T132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學校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<text:span text:style-name="T142">提案團體</text:span></text:p>
            <text:p text:style-name="P143"/>
          </table:table-cell>
          <table:table-cell table:style-name="TableCell144">
            <text:p text:style-name="P145"><text:span text:style-name="T146">提案團體名稱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提案代表姓名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聯絡電話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電子郵件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聯絡地址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案由</text:span></text:p>
          </table:table-cell>
          <table:table-cell table:style-name="TableCell176" table:number-columns-spanned="4">
            <text:p text:style-name="P177"><text:span text:style-name="T178">(提案主題：教育部權責之性別平等教育全國性政策議題)</text:span></text:p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說明</text:span></text:p>
            <text:p text:style-name="P184"/>
            <text:p text:style-name="P185"/>
            <text:p text:style-name="P186"/>
          </table:table-cell>
          <table:table-cell table:style-name="TableCell187" table:number-columns-spanned="4">
            <text:p text:style-name="P188"><text:span text:style-name="T189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建議</text:span></text:p>
            <text:p text:style-name="P194"/>
            <text:p text:style-name="P195"/>
            <text:p text:style-name="P196"/>
          </table:table-cell>
          <table:table-cell table:style-name="TableCell197" table:number-columns-spanned="4">
            <text:p text:style-name="P198"><text:span text:style-name="T199">(請提出具體建議作法)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註</text:span><text:span text:style-name="T202">1</text:span><text:span text:style-name="T203">：高級中等以下學校提案單請函送「臺中市霧峰區中正路</text:span><text:span text:style-name="T204">738</text:span><text:span text:style-name="T205">之</text:span><text:span text:style-name="T206">4</text:span><text:span text:style-name="T207">號，國民及學前教育署」；</text:span></text:p>
      <text:p text:style-name="P208"><text:span text:style-name="T209"><text:s text:c="6"/></text:span><text:span text:style-name="T210">大專校院提案單請函送「臺北市中正區忠孝東路一段</text:span><text:span text:style-name="T211">172</text:span><text:span text:style-name="T212">號</text:span><text:span text:style-name="T213">6</text:span><text:span text:style-name="T214">樓，教育部」。</text:span></text:p>
      <text:p text:style-name="P215"><text:span text:style-name="T216">註</text:span><text:span text:style-name="T217">2</text:span><text:span text:style-name="T218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User</dc:creator>
    <meta:creation-date>2025-12-12T07:23:00Z</meta:creation-date>
    <dc:date>2025-12-12T07:23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3" meta:row-count="5" meta:non-whitespace-character-count="650"/>
  </office:meta>
</office:document-meta>
</file>