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6" style:parent-style-name="Textbody" style:family="paragraph">
      <style:paragraph-properties style:snap-to-layout-grid="false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Textbody" style:family="paragraph">
      <style:paragraph-properties>
        <style:tab-stops>
          <style:tab-stop style:type="left" style:position="3.4513in"/>
          <style:tab-stop style:type="left" style:position="3.642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93" style:parent-style-name="Textbody" style:family="paragraph">
      <style:text-properties style:font-name="標楷體" style:font-name-asian="標楷體" fo:color="#000000" style:font-size-complex="12pt"/>
    </style:style>
    <style:style style:name="P94" style:parent-style-name="Textbody" style:family="paragraph">
      <style:text-properties style:font-name="標楷體" style:font-name-asian="標楷體" fo:color="#000000" style:font-size-complex="12pt"/>
    </style:style>
    <style:style style:name="P95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6" style:parent-style-name="Textbody" style:family="paragraph">
      <style:text-properties style:font-name="標楷體" style:font-name-asian="標楷體" fo:color="#000000" style:font-size-complex="12pt"/>
    </style:style>
    <style:style style:name="P97" style:parent-style-name="Textbody" style:family="paragraph">
      <style:text-properties style:font-name="標楷體" style:font-name-asian="標楷體" fo:color="#000000" style:font-size-complex="12pt"/>
    </style:style>
    <style:style style:name="P98" style:parent-style-name="Textbody" style:family="paragraph">
      <style:text-properties style:font-name="標楷體" style:font-name-asian="標楷體" fo:color="#000000" style:font-size-complex="12pt"/>
    </style:style>
    <style:style style:name="P99" style:parent-style-name="Textbody" style:family="paragraph">
      <style:paragraph-properties fo:widows="2" fo:orphans="2" style:snap-to-layout-grid="false" fo:text-align="justify" fo:margin-left="0.3333in">
        <style:tab-stops/>
      </style:paragraph-properties>
      <style:text-properties style:font-name="標楷體" style:font-name-asian="標楷體" style:font-name-complex="Arial" fo:color="#000000" fo:letter-spacing="0.0104in" style:letter-kerning="false" style:font-size-complex="12pt"/>
    </style:style>
    <style:style style:name="P100" style:parent-style-name="Textbody" style:family="paragraph">
      <style:paragraph-properties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01" style:parent-style-name="Textbody" style:family="paragraph">
      <style:paragraph-properties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</office:automatic-styles>
  <office:body>
    <office:text text:use-soft-page-breaks="true">
      <text:p text:style-name="P1"><text:span text:style-name="T2">跨</text:span><text:span text:style-name="T3"><text:s/></text:span><text:span text:style-name="T4">行</text:span><text:span text:style-name="T5"><text:s/></text:span><text:span text:style-name="T6">通</text:span><text:span text:style-name="T7"><text:s/></text:span><text:span text:style-name="T8">匯</text:span><text:span text:style-name="T9"><text:s/></text:span><text:span text:style-name="T10">同</text:span><text:span text:style-name="T11"><text:s/></text:span><text:span text:style-name="T12">意</text:span><text:span text:style-name="T13"><text:s/></text:span><text:span text:style-name="T14">書</text:span></text:p>
      <text:p text:style-name="P15"/>
      <text:p text:style-name="P16"><text:span text:style-name="T17">___________________(</text:span><text:span text:style-name="T18">申請人</text:span><text:span text:style-name="T19">)<text:s/></text:span><text:span text:style-name="T20">領取</text:span><text:span text:style-name="T21">新竹市</text:span><text:span text:style-name="T22">115</text:span><text:span text:style-name="T23">年度獎勵參加客語能力認證</text:span><text:span text:style-name="T24">款項，同意採用跨行通匯存入下列帳戶：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/text:p>
      <text:p text:style-name="Textbody"><text:span text:style-name="T38">金融機構名稱：</text:span><text:span text:style-name="T39"><text:tab/></text:span><text:span text:style-name="T40">　</text:span><text:span text:style-name="T41"><text:tab/></text:span><text:span text:style-name="T42"><text:tab/><text:s text:c="17"/></text:span><text:span text:style-name="T43"><text:s text:c="5"/></text:span><text:span text:style-name="T44">分行名稱：</text:span><text:span text:style-name="T45"><text:tab/></text:span><text:span text:style-name="T46">　</text:span><text:span text:style-name="T47"><text:tab/></text:span><text:span text:style-name="T48"><text:tab/></text:span><text:span text:style-name="T49"><text:tab/></text:span><text:span text:style-name="T50"><text:s text:c="2"/></text:span></text:p>
      <text:p text:style-name="Textbody"><text:span text:style-name="T51">帳戶名稱：</text:span><text:span text:style-name="T52"><text:tab/></text:span><text:span text:style-name="T53">　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9"/></text:span></text:p>
      <text:p text:style-name="P59"><text:span text:style-name="T60">帳號：</text:span><text:span text:style-name="T61"><text:tab/></text:span><text:span text:style-name="T62"><text:tab/><text:s text:c="2"/></text:span><text:span text:style-name="T63"><text:s text:c="5"/></text:span><text:span text:style-name="T64">金融通匯代號︰</text:span><text:span text:style-name="T65"><text:tab/></text:span><text:span text:style-name="T66">　</text:span><text:span text:style-name="T67"><text:tab/></text:span><text:span text:style-name="T68"><text:tab/></text:span><text:span text:style-name="T69"><text:s/></text:span><text:span text:style-name="T70"><text:tab/></text:span><text:span text:style-name="T71"><text:s text:c="9"/></text:span></text:p>
      <text:p text:style-name="Textbody"><text:span text:style-name="T72">電話：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s text:c="13"/></text:span><text:span text:style-name="T79">E-mail</text:span><text:span text:style-name="T80">︰</text:span><text:span text:style-name="T81"><text:tab/></text:span><text:span text:style-name="T82"><text:tab/></text:span><text:span text:style-name="T83"><text:tab/></text:span><text:span text:style-name="T84"><text:tab/></text:span><text:span text:style-name="T85"><text:s text:c="10"/></text:span><text:span text:style-name="T86"><text:tab/></text:span><text:span text:style-name="T87"><text:tab/></text:span><text:span text:style-name="T88"><text:tab/><text:s text:c="10"/></text:span></text:p>
      <text:p text:style-name="P89"/>
      <text:p text:style-name="Textbody"><text:span text:style-name="T90">申請人簽章：</text:span><text:span text:style-name="T91"><text:s text:c="26"/></text:span></text:p>
      <text:p text:style-name="P92"/>
      <text:p text:style-name="P93">---------------------------------------------------------------------------------- <text:s text:c="4"/></text:p>
      <text:p text:style-name="P94"><text:tab/>　<text:tab/>　<text:tab/>　<text:tab/>　<text:tab/>　<text:tab/>　<text:tab/>　</text:p>
      <text:p text:style-name="P95">存簿影本粘貼處</text:p>
      <text:p text:style-name="P96"/>
      <text:p text:style-name="P97">請上http://www.fisc.com.tw/FISCWeb/EasyQuery/RM_1Query.aspx?No=&amp;FC=F0117查詢通匯代碼，總代號加分支代號』共七碼</text:p>
      <text:p text:style-name="P98"/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7875in" fo:margin-bottom="0.1972in" fo:margin-right="0.393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us</meta:initial-creator>
    <dc:creator>USER</dc:creator>
    <meta:creation-date>2025-12-19T07:54:00Z</meta:creation-date>
    <dc:date>2025-12-19T07:54:00Z</dc:date>
    <meta:print-date>2025-02-04T03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1" meta:row-count="3" meta:non-whitespace-character-count="419"/>
  </office:meta>
</office:document-meta>
</file>