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9" style:family="table-column">
      <style:table-column-properties style:column-width="0.6243in" style:use-optimal-column-width="false"/>
    </style:style>
    <style:style style:name="TableColumn90" style:family="table-column">
      <style:table-column-properties style:column-width="0.9277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2006in" style:use-optimal-column-width="false"/>
    </style:style>
    <style:style style:name="TableColumn95" style:family="table-column">
      <style:table-column-properties style:column-width="2.3618in" style:use-optimal-column-width="false"/>
    </style:style>
    <style:style style:name="TableColumn96" style:family="table-column">
      <style:table-column-properties style:column-width="2.659in" style:use-optimal-column-width="false"/>
    </style:style>
    <style:style style:name="Table88" style:family="table">
      <style:table-properties style:width="10.5298in" fo:margin-left="0.3784in" table:align="left"/>
    </style:style>
    <style:style style:name="TableRow97" style:family="table-row">
      <style:table-row-properties style:min-row-height="0.7729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0.407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7" style:family="table-row">
      <style:table-row-properties style:min-row-height="0.407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8" style:family="table-row">
      <style:table-row-properties style:min-row-height="0.39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9" style:family="table-row">
      <style:table-row-properties style:min-row-height="0.407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0" style:family="table-row">
      <style:table-row-properties style:min-row-height="0.99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6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-○○○</text:span><text:span text:style-name="T87">（機關構名稱）所屬公務人員、教育人員及軍警人員客語能力認證申請補助報名費檢核清冊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號</text:p>
          </table:table-cell>
          <table:table-cell table:style-name="TableCell100">
            <text:p text:style-name="P101">單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人員</text:p>
            <text:p text:style-name="P106">區分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身分證字號</text:p>
          </table:table-cell>
          <table:table-cell table:style-name="TableCell111">
            <text:p text:style-name="P112">參加認證</text:p>
            <text:p text:style-name="P113">考試級別</text:p>
          </table:table-cell>
          <table:table-cell table:style-name="TableCell114">
            <text:p text:style-name="P115">檢　附　附<text:s/>件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基礎級暨初級</text:p>
            <text:p text:style-name="P131">□中級暨中高級</text:p>
            <text:p text:style-name="P132">□高級</text:p>
            <text:p text:style-name="P133">腔調別：_________</text:p>
          </table:table-cell>
          <table:table-cell table:style-name="TableCell134">
            <text:p text:style-name="P135">□各級別客語能力認證准考證<text:line-break/><text:s text:c="2"/>（需加戳到考證明章）</text:p>
            <text:p text:style-name="P136">□收據暨切結書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基礎級暨初級</text:p>
            <text:p text:style-name="P152">□中級暨中高級</text:p>
            <text:p text:style-name="P153">□高級</text:p>
            <text:p text:style-name="P154">腔調別：_________</text:p>
          </table:table-cell>
          <table:table-cell table:style-name="TableCell155">
            <text:p text:style-name="P156">□各級別客語能力認證准考證<text:line-break/><text:s text:c="2"/>（需加戳到考證明章）</text:p>
            <text:p text:style-name="P157">□收據暨切結書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基礎級暨初級</text:p>
            <text:p text:style-name="P173">□中級暨中高級</text:p>
            <text:p text:style-name="P174">□高級</text:p>
            <text:p text:style-name="P175">腔調別：_________</text:p>
          </table:table-cell>
          <table:table-cell table:style-name="TableCell176">
            <text:p text:style-name="P177">□各級別客語能力認證准考證<text:line-break/><text:s text:c="2"/>（需加戳到考證明章）</text:p>
            <text:p text:style-name="P178">□收據暨切結書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基礎級暨初級</text:p>
            <text:p text:style-name="P194">□中級暨中高級</text:p>
            <text:p text:style-name="P195">□高級</text:p>
            <text:p text:style-name="P196">腔調別：_________</text:p>
          </table:table-cell>
          <table:table-cell table:style-name="TableCell197">
            <text:p text:style-name="P198">□各級別客語能力認證准考證<text:line-break/><text:s text:c="2"/>（需加戳到考證明章）</text:p>
            <text:p text:style-name="P199">□收據暨切結書</text:p>
          </table:table-cell>
        </table:table-row>
        <table:table-row table:style-name="TableRow200">
          <table:table-cell table:style-name="TableCell201" table:number-columns-spanned="8">
            <text:p text:style-name="P202"><text:span text:style-name="T203">1.</text:span><text:span text:style-name="T204">基礎級暨初級</text:span><text:span text:style-name="T205">:</text:span><text:span text:style-name="T206"><text:s text:c="10"/></text:span><text:span text:style-name="T207">人，共計</text:span><text:span text:style-name="T208"><text:s text:c="9"/></text:span><text:span text:style-name="T209">元。</text:span></text:p>
            <text:p text:style-name="P210"><text:span text:style-name="T211">2.</text:span><text:span text:style-name="T212">中級暨中高級</text:span><text:span text:style-name="T213">:</text:span><text:span text:style-name="T214"><text:s text:c="10"/></text:span><text:span text:style-name="T215">人，共計</text:span><text:span text:style-name="T216"><text:s text:c="9"/></text:span><text:span text:style-name="T217">元。</text:span></text:p>
            <text:p text:style-name="P218"><text:span text:style-name="T219">3.</text:span><text:span text:style-name="T220">高</text:span><text:span text:style-name="T221"><text:s text:c="2"/></text:span><text:span text:style-name="T222">級</text:span><text:span text:style-name="T223">:</text:span><text:span text:style-name="T224"><text:s text:c="9"/></text:span><text:span text:style-name="T225">人，</text:span><text:span text:style-name="T226"><text:s text:c="9"/></text:span><text:span text:style-name="T227">元。</text:span></text:p>
            <text:p text:style-name="P228"><text:span text:style-name="T229">以上合計</text:span><text:span text:style-name="T230">:</text:span><text:span text:style-name="T231"><text:s text:c="9"/></text:span><text:span text:style-name="T232">人，</text:span><text:span text:style-name="T233"><text:s text:c="9"/></text:span><text:span text:style-name="T23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 text:c="4"/>製表人員<text:s text:c="21"/>單位主管<text:s text:c="17"/>會計單位<text:s text:c="22"/>機關(構)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USER</dc:creator>
    <meta:creation-date>2025-12-19T07:54:00Z</meta:creation-date>
    <dc:date>2025-12-19T07:54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1" meta:word-count="149" meta:character-count="1001" meta:row-count="7" meta:non-whitespace-character-count="853"/>
  </office:meta>
</office:document-meta>
</file>